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(GS) hebben een evaluatie op grond van de Wet bodembescherming ontvangen voor de Industrieweg 71 te Berkel en Rodenrijs</text:p>
            <text:p text:style-name="common-al"/>
            <text:p text:style-name="common-al">GS hebben ernstige verontreiniging waarvan spoedige sanering niet noodzakelijk is vastgesteld en ingestemd met een saneringsplan.</text:p>
            <text:p text:style-name="tussenkopcur">Inzage</text:p>
            <text:p text:style-name="common-al">U kunt de beschikking en de overige stukken vanaf  29 juni 2023 gedurende zes weken op de volgende plaats inzien:</text:p>
            <text:p text:style-name="common-al">- Gemeente Lansingerland, Tobias Asserlaan 1 2662 SB BERGSCHENHOEK (14 010 (algemeen)</text:p>
            <text:p text:style-name="common-al">- de DCMR Milieudienst Rijnmond, Parallelweg 1, 3112 AN  SCHIEDAM (telefoon: 010 246 86 21).</text:p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206693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7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6932</meta:user-defined>
    <meta:user-defined meta:name="DCTERMS.abstract">GS hebben ernstige verontreiniging waarvan spoedige sanering niet noodzakelijk is vastgesteld en ingestemd met een saneringsplan.</meta:user-defined>
    <dc:language>nl</dc:language>
    <meta:user-defined meta:name="OVERHEIDop.locatietype/OVERHEIDop.gebiedsmarkering">Adres</meta:user-defined>
    <meta:user-defined meta:name="DC.title">Kennisgeving beschikking WET BODEMBESCHERM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7474</meta:user-defined>
    <meta:user-defined meta:name="OVERHEIDop.PrbID/DC.identifier">prb-2023-7474</meta:user-defined>
    <meta:user-defined meta:name="OVERHEIDop.versieInformatie"/>
  </office:meta>
</office:document-meta>
</file>