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Nabij Kasteel Radboud, Medembli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harddraverij, vanaf de parkeerplaats nabij Kasteel Radboud aan de Oosterdijk-Oudevaartsgat, te Medemblik. Het vuurwerk zal worden afgestoken op 18 september 2023 tussen 20.15 uur en 21.45 uur. De duur van het vuurwerk is ca. 15 minuten. Datum besluit: 27 juni 2023 Zaaknummer: 1200905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2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7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7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7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7286</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Nabij Kasteel Radboud, Medemblik</meta:user-defined>
    <meta:user-defined meta:name="OVERHEIDop.datumEindeReactietermijn">2023-08-09</meta:user-defined>
    <meta:user-defined meta:name="OVERHEIDop.terinzageleggingBG">https://mozardloket.odnzkg.nl/mozard/!suite42.scherm1260?mObj=1327286</meta:user-defined>
    <meta:user-defined meta:name="DCTERMS.W3CDTF/DCTERMS.available">2023-06-30</meta:user-defined>
    <meta:user-defined meta:name="DCTERMS.W3CDTF/OVERHEIDop.jaargang">2023</meta:user-defined>
    <meta:user-defined meta:name="OVERHEIDop.publicationIssue">7473</meta:user-defined>
    <meta:user-defined meta:name="OVERHEIDop.PrbID/DC.identifier">prb-2023-7473</meta:user-defined>
    <meta:user-defined meta:name="OVERHEIDop.versieInformatie"/>
  </office:meta>
</office:document-meta>
</file>