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Linde Gas Therapeutics Benelux B.V. - De Keten 7, 5651GJ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Linde Gas Therapeutics Benelux BV, gelegen aan de De Keten 7 te Eindhoven.</text:p>
            <text:p text:style-name="common-al">30 juni 2023, Tilburg</text:p>
            <text:p text:style-name="common-al">Gedeputeerde Staten van Noord-Brabant maken bekend dat zij voornemens zijn in het kader van de Wet algemene bepalingen omgevingsrecht (Wabo) de aanvraag van Linde Gas Therapeutics Benelux BV te verlenen. De aanvraag betreft een revisievergunning (milieu) en de bouw van een opslagtank voor zuurstof, voor de inrichting gelegen aan de De Keten 7 te Eindhoven.</text:p>
            <text:p text:style-name="common-al">De ontwerpbeschikking en de bijbehorende stukken liggen vanaf 30 juni 2023 tot en met 11 augustus 2023 ter inzage bij de gemeente Eindhoven.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11 augustus 2023 ten aanzien van de ontwerpbeschikking schriftelijk of mondeling zienswijzen inbrengen bij de Omgevingsdienst Midden- en West-Brabant. Voor het mondeling inbrengen van zienswijzen bestaat binnen deze periode de mogelijkheid tot het houden van een hoorzitting.Een verzoek daartoe dient binnen drie weken na de begindatum van de ter inzage legging bij de Omgevingsdienst Midden- en West-Brabant te worden ingediend.</text:p>
            <text:p text:style-name="last-al">Aan deze procedure is het kenmerk 2022-02525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6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6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6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een revisievergunning (milieu) en de bouw van een opslagtank voor zuurstof, op locatie De Keten 7, 5651GJ Eindhoven</meta:user-defined>
    <dc:language>nl</dc:language>
    <meta:user-defined meta:name="OVERHEIDop.locatietype/OVERHEIDop.gebiedsmarkering">Punt</meta:user-defined>
    <meta:user-defined meta:name="DC.title">Ontwerpbeschikking uitgebreid Wabo voor Linde Gas Therapeutics Benelux B.V. - De Keten 7, 5651GJ Eindhoven</meta:user-defined>
    <meta:user-defined meta:name="DCTERMS.W3CDTF/DCTERMS.available">2023-06-30</meta:user-defined>
    <meta:user-defined meta:name="DCTERMS.W3CDTF/OVERHEIDop.jaargang">2023</meta:user-defined>
    <meta:user-defined meta:name="OVERHEIDop.publicationIssue">7466</meta:user-defined>
    <meta:user-defined meta:name="OVERHEIDop.PrbID/DC.identifier">prb-2023-7466</meta:user-defined>
    <meta:user-defined meta:name="OVERHEIDop.versieInformatie"/>
  </office:meta>
</office:document-meta>
</file>