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Houtrecycling Limburg B.V., Klipperweg 2-10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bouw kade, terreinverharding en keermuur</text:p>
            <text:p text:style-name="common-al">Locatie: Houtrecycling Limburg B.V., Klipperweg 2-10, 6222 PC Maastricht </text:p>
            <text:p text:style-name="common-al">Datum besluit: 28 juni 2023 </text:p>
            <text:p text:style-name="common-al">Zaaknummer: 2023-010190</text:p>
            <text:p text:style-name="common-al">Het besluit is op 28 juni 2023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9 juni 2023 t/m 9 augustus 2023: </text:p>
            <text:p text:style-name="common-al">- in het Gouvernement, Limburglaan 10, Maastricht, na telefonische afspraak via +31 43 389 78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29 juni 2023 t/m 9 augustus 2023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 Voor meer informatie verwijzen wij u naar <text:a xlink:href="http://www.limburg.nl/" xlink:type="simple">www.limburg.nl</text:a>. 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 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</text:p>
            <text:p text:style-name="common-al">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6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3-010190</meta:user-defined>
    <meta:user-defined meta:name="DCTERMS.abstract">Provincie Limburg, omgevingsvergunning Houtrecycling Limburg B.V., Klipperweg 2-10, 6222 PC Maastricht</meta:user-defined>
    <dc:language>nl</dc:language>
    <meta:user-defined meta:name="OVERHEIDop.locatietype/OVERHEIDop.gebiedsmarkering">Adres</meta:user-defined>
    <meta:user-defined meta:name="DC.title">Provincie Limburg, omgevingsvergunning Houtrecycling Limburg B.V., Klipperweg 2-10, 6222 PC Maastricht</meta:user-defined>
    <meta:user-defined meta:name="DCTERMS.W3CDTF/DCTERMS.available">2023-06-30</meta:user-defined>
    <meta:user-defined meta:name="DCTERMS.W3CDTF/OVERHEIDop.jaargang">2023</meta:user-defined>
    <meta:user-defined meta:name="OVERHEIDop.externeBijlage">Omgevingsvergunning 2023-010190|exb-2023-32094</meta:user-defined>
    <meta:user-defined meta:name="OVERHEIDop.publicationIssue">7465</meta:user-defined>
    <meta:user-defined meta:name="OVERHEIDop.PrbID/DC.identifier">prb-2023-7465</meta:user-defined>
    <meta:user-defined meta:name="OVERHEIDop.versieInformatie"/>
  </office:meta>
</office:document-meta>
</file>