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stellingwerf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en van: Eelerwoude Ingenieursbureau een mededeling dat een vergunning volgens de Ontgrondingenwet zal worden aangevraagd.</text:p>
            <text:p text:style-name="common-al">Betreft: Ontgraven van meanders en petgaten (circa 11,6 hectare) en afplaggen van het maaiveld (circa 4 hectare) in het kader van Gebiedsontwikkeling Beekdal Linde, Benedenloop. </text:p>
            <text:p text:style-name="common-al">Locatie: In het buitengebied van Wolvega tussen de kern van Wolvega en de kern van De Hoeve  </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Ontgrondingenwet.</text:p>
            <text:p text:style-name="common-al"/>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de ontgrondingsvergunning.</text:p>
            <text:p text:style-name="common-al"/>
            <text:p text:style-name="common-al">Het besluit en de bijbehorende stukken liggen ter inzage in de periode van 3 juli tot en met 14 augustus 2023: </text:p>
            <text:p text:style-name="common-al">-bij de Friese Uitvoeringsdienst Milieu en Omgeving (FUMO), elke werkdag van 9.00 tot 16.00 uur (vooraf contact opnemen).</text:p>
            <text:p text:style-name="common-al"/>
            <text:p text:style-name="last-al">Voor inlichtingen en inzage van de stukken kunt u contact opnemen met de FUMO, e-mail ontgrondingen@fumo.nl  of tel. 0566-75 03 00. Bezoekadres: J.W. de Visserwei 10, 9001 ZE Gro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46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6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Weststellingwerf Milieueffectrapport-beoordelingsbesluit</meta:user-defined>
    <meta:user-defined meta:name="DCTERMS.W3CDTF/DCTERMS.available">2023-06-30</meta:user-defined>
    <meta:user-defined meta:name="DCTERMS.W3CDTF/OVERHEIDop.jaargang">2023</meta:user-defined>
    <meta:user-defined meta:name="OVERHEIDop.publicationIssue">7464</meta:user-defined>
    <meta:user-defined meta:name="OVERHEIDop.PrbID/DC.identifier">prb-2023-7464</meta:user-defined>
    <meta:user-defined meta:name="OVERHEIDop.versieInformatie"/>
  </office:meta>
</office:document-meta>
</file>