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13 juli 2009 met kenmerk 00837722 en 7 april 2011 met kenmerk 00948585 verleend aan Koninklijke Oosterhof-Holman Beheer B.V.. </text:p>
            <text:p text:style-name="common-al">Betreft: Actualisatie van de verleende omgevingsvergunningen.</text:p>
            <text:p text:style-name="common-al">Locatie: Weboma B.V., Westkern 7, 9288 CA Kootstertille, gemeente Achtkarspelen.</text:p>
            <text:p text:style-name="common-al">Gedeputeerde Staten zijn van plan de gevraagde vergunning te verlenen onder kenmerk 2021-FUMO-0057235.</text:p>
            <text:p text:style-name="common-al"/>
            <text:p text:style-name="common-al">Tegen de ontwerpbeschikking kan iedereen van 4 juli t/m 14 augustus 2023 zienswijzen indienen bij Gedeputeerde Staten van Fryslân.</text:p>
            <text:p text:style-name="common-al"/>
            <text:p text:style-name="common-al">De ontwerpbeschikking ligt ter inzage van 3 juli t/m 14 augustus 2023 in het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common-al">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6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6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6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chtkarspelen Ontwerpbeschikking Wet algemene bepalingen omgevingsrecht</meta:user-defined>
    <meta:user-defined meta:name="DCTERMS.W3CDTF/DCTERMS.available">2023-06-30</meta:user-defined>
    <meta:user-defined meta:name="DCTERMS.W3CDTF/OVERHEIDop.jaargang">2023</meta:user-defined>
    <meta:user-defined meta:name="OVERHEIDop.publicationIssue">7463</meta:user-defined>
    <meta:user-defined meta:name="OVERHEIDop.PrbID/DC.identifier">prb-2023-7463</meta:user-defined>
    <meta:user-defined meta:name="OVERHEIDop.versieInformatie"/>
  </office:meta>
</office:document-meta>
</file>