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3 januari 2004 (kenmerk 00545529) verleend aan PreZero Recycling Services Noord B.V.. </text:p>
            <text:p text:style-name="common-al">Betreft: Actualisatie van de verleende omgevingsvergunningen.</text:p>
            <text:p text:style-name="common-al">Locatie: Snelliusweg 4, 8912 BE Leeuwarden, gemeente Leeuwarden.</text:p>
            <text:p text:style-name="common-al">Gedeputeerde Staten zijn van plan de gevraagde vergunning te verlenen onder kenmerk 2021-FUMO-0057212.</text:p>
            <text:p text:style-name="common-al"/>
            <text:p text:style-name="common-al">Tegen de ontwerpbeschikking kan iedereen van 4 juli t/m 14 augustus 2023 zienswijzen indienen bij Gedeputeerde Staten van Fryslân.</text:p>
            <text:p text:style-name="common-al"/>
            <text:p text:style-name="common-al">De ontwerpbeschikking ligt ter inzage van 3 juli t/m 14 augustus 2023 in het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common-al">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6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eeuwarden Ontwerpbeschikking Wet algemene bepalingen omgevingsrecht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62</meta:user-defined>
    <meta:user-defined meta:name="OVERHEIDop.PrbID/DC.identifier">prb-2023-7462</meta:user-defined>
    <meta:user-defined meta:name="OVERHEIDop.versieInformatie"/>
  </office:meta>
</office:document-meta>
</file>