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nelfietspad tussen Duiven en Westervo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het verstoren van de gewone dwergvleermuis en gewone grootoorvleermuis, het opzettelijk wegnemen van nesten van de buizerd en het beschadigen of vernielen van voortplantingsplaatsen of rustplaatsen van de hermelijn, wezel en steenmarter bij het realiseren van het snelfietspad 'F12' tussen Duiven en Westervoor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6680.</text:p>
            <text:p text:style-name="common-al"/>
            <text:p text:style-name="common-al">
            <text:span text:style-name="nadrukvet">Beroep</text:span>
          </text:p>
            <text:p text:style-name="common-al">Belanghebbenden kunnen tijdens de inzagetermijn beroep instellen tegen het besluit. Vermeld hierbij het zaaknummer 2022-016680.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46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6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6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DC.title">Provincie Gelderland Wet natuurbescherming, locatie snelfietspad tussen Duiven en Westervoort</meta:user-defined>
    <meta:user-defined meta:name="DCTERMS.W3CDTF/DCTERMS.available">2023-07-05</meta:user-defined>
    <meta:user-defined meta:name="DCTERMS.W3CDTF/OVERHEIDop.jaargang">2023</meta:user-defined>
    <meta:user-defined meta:name="OVERHEIDop.externeBijlage">besluit|exb-2023-32081</meta:user-defined>
    <meta:user-defined meta:name="OVERHEIDop.publicationIssue">7461</meta:user-defined>
    <meta:user-defined meta:name="OVERHEIDop.PrbID/DC.identifier">prb-2023-7461</meta:user-defined>
    <meta:user-defined meta:name="OVERHEIDop.versieInformatie"/>
  </office:meta>
</office:document-meta>
</file>