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FrieslandCampina Nederland B.V. een mededeling met het voornemen om een aanvraag omgevingsvergunning in te dienen.</text:p>
            <text:p text:style-name="common-al">Betreft: Het realiseren van productie- en verpakkingsfaciliteiten voor BIB (Bag-in-Box) verpakte zuivelproducten in reeds bestaande bouwwerken.</text:p>
            <text:p text:style-name="common-al">Locatie: Pieter Stuyvesantweg 1, 8937 AC Leeuwarden, gemeente Leeuwarden  </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kunt u contact opnemen met de FUMO, e-mail ontgrondingen@fumo.nl  of tel. 0566-75 03 00. Bezoekadres: J.W. de Visserwei 10, 9001 ZE Grou.</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euwarden Milieueffectrapport-beoordelingsbesluit</meta:user-defined>
    <meta:user-defined meta:name="DCTERMS.W3CDTF/DCTERMS.available">2023-06-30</meta:user-defined>
    <meta:user-defined meta:name="DCTERMS.W3CDTF/OVERHEIDop.jaargang">2023</meta:user-defined>
    <meta:user-defined meta:name="OVERHEIDop.publicationIssue">7460</meta:user-defined>
    <meta:user-defined meta:name="OVERHEIDop.PrbID/DC.identifier">prb-2023-7460</meta:user-defined>
    <meta:user-defined meta:name="OVERHEIDop.versieInformatie"/>
  </office:meta>
</office:document-meta>
</file>