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Utility Support Group (USG) B.V. (Algemene voorzieningen en distributiesystemen) onder meer kadastraal bekend als gemeente Geleen, sectie H, perceel 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revisievergunning deelinrichting Algemene voorzieningen en distributiesystemen site Chemelot</text:p>
            <text:p text:style-name="common-al">Locatie: CSP/Utility Support Group (USG) B.V. (Algemene voorzieningen en distributiesystemen) onder meer kadastraal bekend als gemeente Geleen, sectie H, perceel 901</text:p>
            <text:p text:style-name="common-al">Datum besluit: 19 januari 2023</text:p>
            <text:p text:style-name="common-al">Zaaknummer: 2022-046979</text:p>
            <text:p text:style-name="common-al">
            <text:span text:style-name="nadrukvet">Inzage</text:span>
          </text:p>
            <text:p text:style-name="common-al">Het ontwerpbesluit en de bijbehorende stukken liggen ter inzage van 25 januari 2023 t/m 7 maart 2023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omgevingsvergunning CSP/Utility Support Group (USG) B.V. (Algemene voorzieningen en distributiesystemen) onder meer kadastraal bekend als gemeente Geleen, sectie H, perceel 901</meta:user-defined>
    <meta:user-defined meta:name="DCTERMS.W3CDTF/DCTERMS.available">2023-01-24</meta:user-defined>
    <meta:user-defined meta:name="DCTERMS.W3CDTF/OVERHEIDop.jaargang">2023</meta:user-defined>
    <meta:user-defined meta:name="OVERHEIDop.externeBijlage">Ontwerpbesluit|exb-2023-3151</meta:user-defined>
    <meta:user-defined meta:name="OVERHEIDop.publicationIssue">746</meta:user-defined>
    <meta:user-defined meta:name="OVERHEIDop.PrbID/DC.identifier">prb-2023-746</meta:user-defined>
    <meta:user-defined meta:name="OVERHEIDop.versieInformatie"/>
  </office:meta>
</office:document-meta>
</file>