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gunning van: 27 november 2008 verleend aan PreZero Recycling Services Noord B.V..</text:p>
            <text:p text:style-name="common-al">Betreft: het ambtshalve wijzigen van de verleende omgevingsvergunning van 27 november 2008 (kenmerk 00796760).</text:p>
            <text:p text:style-name="common-al">Locatie: Energielaan 17, 8447 ST  Heerenveen, gemeente Heerenveen.</text:p>
            <text:p text:style-name="common-al">Gedeputeerde Staten zijn van plan de voorschriften te wijzigen onder kenmerk 2021-FUMO-0057211. De beschikking is gewijzigd ten opzichte van de ontwerpbeschikking</text:p>
            <text:p text:style-name="common-al"/>
            <text:p text:style-name="common-al">Tegen de beschikking kan van 4 juli t/m 14 augustus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3 juli t/m 14 augustus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59</meta:user-defined>
    <meta:user-defined meta:name="OVERHEIDop.PrbID/DC.identifier">prb-2023-7459</meta:user-defined>
    <meta:user-defined meta:name="OVERHEIDop.versieInformatie"/>
  </office:meta>
</office:document-meta>
</file>