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p grond van de Ontgrondingenwet, van Staatbosbeheer Tilburg, ‘’Natuurherstel voormalige landbouwenclave Strabrechtse Heide te Heeze-Leen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Staatsbosbeheer te Tilburg een aanvraag om een vergunning op grond van de Ontgrondingenwet ontvangen. De aanvraag heeft betrekking op het ontgrondingsproject Natuurherstel voormalige landbouwenclave Strabrechtse Heide te Heeze-Leende-Leende, gelegen op het perceel kadastraal bekend gemeente Heeze, sectie B, nummer 535.</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op grond van de Ontgrondingenwet de vergunning voor de aanvraag verlenen.</text:p>
            <text:p text:style-name="common-al">De definitieve beschikking is niet gewijzigd ten opzichte van de ontwerpbeschikking.</text:p>
            <text:p text:style-name="common-al">
            <text:span text:style-name="nadrukvet">Wat houdt het project in?</text:span>
          </text:p>
            <text:p text:style-name="common-al">Het plangebied is gelegen aan de Strabrechtseheideweg te Heeze in de gemeente Heeze-Leende. Het plangebied is ongeveer 10,0 ha groot. </text:p>
            <text:p text:style-name="common-al">De werkzaamheden bestaan uit het afgraven van 7,6 hectare met een ontgravingsdiepte die varieert tussen de 0,10 m en 0,15 m beneden huidige maaiveld. Een klein deel van het oppervlak wordt tot 0,4 m beneden huidige maaiveld afgegraven. De aanwezige slootjes en greppels worden gedempt. Met deze ingreep wil aanvrager de voormalige slenk herstellen, kwel bevorderen en vochtige heide ontwikkelen. </text:p>
            <text:p text:style-name="common-al">Int totaal zal 10.500 m³ grond worden ontgraven. Hiervan zal 850 m³ gebruikt worden om de sloten/greppels te dempen. De resterende 9.650 m³ grond wordt afgevoerd.</text:p>
            <text:p text:style-name="common-al">
            <text:span text:style-name="nadrukvet">Waar en wanneer kunt u de stukken inzien?</text:span>
          </text:p>
            <text:p text:style-name="common-al">De definitieve beschikking en de aanvraag met bijbehorende stukken liggen op 1 juli 2023 ter inzage bij de gemeente Heeze-Leende. Voor locatie, tijdstippen en dagen waarop u de stukken kunt inzien, verwijzen wij naar de website van de gemeente.</text:p>
            <text:p text:style-name="common-al">Het is ook mogelijk om de stukken in te zien bij de Omgevingsdienst Zuidoost-Brabant, Wal 28 in Eindhoven. U kunt daarover contact opnemen met de heer F. Leenheers, telefoonnummer (088) 3690 369. Vanaf het moment dat de stukken ter inzage liggen, kunt u de beschikking inzien via “www.brabant.nl/loket/verleende-vergunningen”. </text:p>
            <text:p text:style-name="common-al">
            <text:span text:style-name="nadrukvet">Wanneer, door wie en hoe kan beroep worden ingesteld?</text:span>
          </text:p>
            <text:p text:style-name="common-al">Als u het niet eens bent met dit besluit, kunt u een beroepschrift indienen. Er kan tot zes weken na de publicatie van dit besluit, en wel tot en 13 augustus 2023 beroep worden ingesteld door belanghebbenden die redelijkerwijs niet kunnen worden verweten geen zienswijzen naar voren te hebben gebracht over de ontwerpbeschikking.</text:p>
            <text:p text:style-name="common-al">Het beroepschrift wordt ondertekend en bevat: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text:p>
            <text:p text:style-name="common-al">Zo mogelijk wordt een afschrift van het besluit waarop het geschil betrekking heeft, door u overgelegd. </text:p>
            <text:p text:style-name="common-al">Het beroepschrift kunt u richten aan:</text:p>
            <text:p text:style-name="common-al">de Voorzieningenrechter van de Afdeling bestuursrechtspraak van de Raad van State </text:p>
            <text:p text:style-name="common-al">Postbus 20019 </text:p>
            <text:p text:style-name="common-al">2500 EA in Den Haag.</text:p>
            <text:p text:style-name="common-al">Het instellen van beroep schorst de werking van de beschikking niet op. Als tijdig een beroepschrift is ingediend kan bij een spoedeisend belang een voorlopige voorziening worden gevraagd. Deze kunt u richten aan: </text:p>
            <text:p text:style-name="common-al">de Voorzieningenrechter van de Afdeling bestuursrechtspraak van de Raad van State</text:p>
            <text:p text:style-name="common-al">Postbus 20019 </text:p>
            <text:p text:style-name="common-al">2500 EA Den Haag. </text:p>
            <text:p text:style-name="common-al">Er zijn kosten verbonden aan het vragen van een voorlopige voorziening (griffierecht).</text:p>
            <text:p text:style-name="common-al">De verleende vergunning treedt in werking de dag na afloop van de beroepstermijn. Indien gedurende deze periode door belanghebbenden bij de Voorzieningenrechter van de Afdeling bestuursrechtspraak van de Raad van State een verzoek om voorlopige voorziening is gedaan, treedt de vergunning niet in werking voordat op dat verzoek is beslist.</text:p>
            <text:p text:style-name="common-al">Aan deze procedure is het kenmerk HZ_ONG-2022-4339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Windhoven 28 jun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Leenhe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5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5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5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HZ_ONG-2022-4339</meta:user-defined>
    <dc:language>nl</dc:language>
    <meta:user-defined meta:name="OVERHEIDop.locatietype/OVERHEIDop.gebiedsmarkering">Woonplaats</meta:user-defined>
    <meta:user-defined meta:name="DC.title">Kennisgeving beschikking op grond van de Ontgrondingenwet, van Staatbosbeheer Tilburg, ‘’Natuurherstel voormalige landbouwenclave Strabrechtse Heide te Heeze-Leende’’.</meta:user-defined>
    <meta:user-defined meta:name="DCTERMS.W3CDTF/DCTERMS.available">2023-06-30</meta:user-defined>
    <meta:user-defined meta:name="DCTERMS.W3CDTF/OVERHEIDop.jaargang">2023</meta:user-defined>
    <meta:user-defined meta:name="OVERHEIDop.publicationIssue">7455</meta:user-defined>
    <meta:user-defined meta:name="OVERHEIDop.PrbID/DC.identifier">prb-2023-7455</meta:user-defined>
    <meta:user-defined meta:name="OVERHEIDop.versieInformatie"/>
  </office:meta>
</office:document-meta>
</file>