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zaaknummer 2023-FUMO-0076357.</text:p>
            <text:p text:style-name="common-al">Locatie: Visstraat 35, 8501 BR  Joure, gemeente De Fryske Marren. </text:p>
            <text:p text:style-name="common-al"/>
            <text:p text:style-name="common-al">Belanghebbenden kunnen binnen zes weken na de dag van bekendmaking van het evaluatieverslag uitgevoerde bodemsanering bezwaar maken bij Gedup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Evaluatieverslag uitgevoerde bodemsaner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7451</meta:user-defined>
    <meta:user-defined meta:name="OVERHEIDop.PrbID/DC.identifier">prb-2023-7451</meta:user-defined>
    <meta:user-defined meta:name="OVERHEIDop.versieInformatie"/>
  </office:meta>
</office:document-meta>
</file>