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t Natuurbescherming houtopstanden, perceel BNE00 A 1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ontvingen wij een aanvraag voor een ontheffing Wet Natuurbescherming houtopstanden voor de locatie perceel BNE00 A 1712. Gedeputeerde Staten hebben besloten dat de ontheffing Wet Natuurbescherming houtopstanden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is gestart op 20 januari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45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ontheffing op aanvraag op locatie perceel BNE00 A 1712</meta:user-defined>
    <dc:language>nl</dc:language>
    <meta:user-defined meta:name="OVERHEIDop.locatietype/OVERHEIDop.gebiedsmarkering">Vlak</meta:user-defined>
    <meta:user-defined meta:name="DC.title">Kennisgeving besluit op ontheffing Wet Natuurbescherming houtopstanden, perceel BNE00 A 1712</meta:user-defined>
    <meta:user-defined meta:name="DCTERMS.W3CDTF/DCTERMS.available">2023-01-23</meta:user-defined>
    <meta:user-defined meta:name="DCTERMS.W3CDTF/OVERHEIDop.jaargang">2023</meta:user-defined>
    <meta:user-defined meta:name="OVERHEIDop.externeBijlage">Beschikking WNB Ontheffing wachttermijn (geanon...|exb-2023-3118</meta:user-defined>
    <meta:user-defined meta:name="OVERHEIDop.publicationIssue">745</meta:user-defined>
    <meta:user-defined meta:name="OVERHEIDop.PrbID/DC.identifier">prb-2023-745</meta:user-defined>
    <meta:user-defined meta:name="OVERHEIDop.versieInformatie"/>
  </office:meta>
</office:document-meta>
</file>