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goedkeuringsbesluit onder kenmerk Z2023-003542.</text:p>
            <text:p text:style-name="common-al">Betreft: invulling aan voorschrift 2.2.3. van de omgevingsvergunning van 27 december 2022 m.b.t. de goedkeuring van het addendum op het AV-beleid en AO/IC.</text:p>
            <text:p text:style-name="common-al">Locatie: De Lier 2, 9206 BH  Drachten, gemeente Smallingerland.</text:p>
            <text:p text:style-name="common-al"/>
            <text:p text:style-name="common-al">Belanghebbenden kunnen tegen het besluit van 28 juni 2023 t/m 8 augustus 2023 bezwaar maken bij Gedeputeerde Staten.</text:p>
            <text:p text:style-name="common-al"/>
            <text:p text:style-name="common-al">De stukken liggen van 28 juni 2023 t/m 8 augustus 2023 ter inzage in het provinsjehûs, elke werkdag van 9.00 tot 16.00 uur (vooraf contact opnemen)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Goedkeuringsbesluit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49</meta:user-defined>
    <meta:user-defined meta:name="OVERHEIDop.PrbID/DC.identifier">prb-2023-7449</meta:user-defined>
    <meta:user-defined meta:name="OVERHEIDop.versieInformatie"/>
  </office:meta>
</office:document-meta>
</file>