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(Ontwerp) 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(Ontwerp) besluit </text:p>
            <text:p text:style-name="common-al"/>
            <text:p text:style-name="common-al">Locatie: Westerekersweg 1, 9164 XW te Buren.</text:p>
            <text:p text:style-name="common-al"/>
            <text:p text:style-name="common-al">Gedeputeerde Staten hebben op 30 juni 2023 een (Ontwerp) besluit verleend onder </text:p>
            <text:p text:style-name="common-al">zaaknummer 240771.</text:p>
            <text:p text:style-name="common-al"/>
            <text:p text:style-name="common-al">Tegen dit (Ontwerp) besluit kan eenieder een zienswijze indienen bij Gedeputeerde Staten.</text:p>
            <text:p text:style-name="common-al"/>
            <text:p text:style-name="common-al">Het (Ontwerp) besluit ligt (t/m 11 augustus 2023) ter inzage in het:</text:p>
            <text:p text:style-name="common-al">Provinsjehûs Leeuwarden, elke werkdag van 9.00 tot 16.00 uur </text:p>
            <text:p text:style-name="common-al">(graag vooraf contact opnemen).</text:p>
            <text:p text:style-name="common-al"/>
            <text:p text:style-name="common-al">Indien u het (Ontwerp) besluit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4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4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4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land Bekendmaking (Ontwerp) besluit Wet natuurbescherm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7447</meta:user-defined>
    <meta:user-defined meta:name="OVERHEIDop.PrbID/DC.identifier">prb-2023-7447</meta:user-defined>
    <meta:user-defined meta:name="OVERHEIDop.versieInformatie"/>
  </office:meta>
</office:document-meta>
</file>