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erheem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5 maart 2018, kenmerk ODH-2018-00010716, verleende ontheffing te <text:span text:style-name="nadrukvet">verlengen</text:span> tot en met 31 december 2027 i.v.m. de uitloop van de werkzaamheden. De ontheffing betreft het opzettelijk vangen en verstoren, het opzettelijk vernielen of rapen van eieren, het beschadigen en vernielen van voortplantingsplaatsen of rustplaatsen, alsmede het onder zich hebben en anders dan voor verkoop te vervoeren en het uitzetten van de rugstreeppad i.v.m. het uitvoeren van de verdere inrichting van de nieuwbouwwijk <text:span text:style-name="nadrukvet">Oosterheem te Zoetermeer.</text:span> De ontheffing van 5 maart 2018, kenmerk ODH-2018-00010716, blijft voor het overige onverminderd van toepassing. </text:p>
            <text:p text:style-name="common-al">
            <text:span text:style-name="nadrukvet">Bezwaar</text:span>
          </text:p>
            <text:p text:style-name="common-al">De beschikking is op 28 juni 2023 verzonden. Een belanghebbende kan tot en met 9 augustus 2023 een bezwaarschrift indienen bij Gedeputeerde Staten van Zuid-Holland, t.a.v. het Awb secretariaat, Postbus 90602, 2509 LP Den Haag, onder vermelding van het zaaknummer <text:span text:style-name="nadrukvet">010389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4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4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ijk</meta:user-defined>
    <meta:user-defined meta:name="DC.title">Beschikking Wet natuurbescherming, Oosterheem te Zoetermeer</meta:user-defined>
    <meta:user-defined meta:name="DCTERMS.W3CDTF/DCTERMS.available">2023-06-30</meta:user-defined>
    <meta:user-defined meta:name="DCTERMS.W3CDTF/OVERHEIDop.jaargang">2023</meta:user-defined>
    <meta:user-defined meta:name="OVERHEIDop.publicationIssue">7442</meta:user-defined>
    <meta:user-defined meta:name="OVERHEIDop.PrbID/DC.identifier">prb-2023-7442</meta:user-defined>
    <meta:user-defined meta:name="OVERHEIDop.versieInformatie"/>
  </office:meta>
</office:document-meta>
</file>