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spen Oss BV - ambtshalve intrekking - Kloosterstraat 6 te Oss (locatie Molenei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en uitgebreide procedure Wabo voor Aspen Oss BV, inrichting gelegen aan Kloosterstraat 6 te Oss (locatie Moleneind)</text:p>
            <text:p text:style-name="common-al">30 juni 2023, Tilburg</text:p>
            <text:p text:style-name="common-al">Gedeputeerde Staten van Noord-Brabant maken bekend dat zij voornemens zijn om in het kader van de Wet algemene bepalingen omgevingsrecht (Wabo) ambtshalve een beschikking te verlenen tot het intrekken van een aantal eerder opgelegde vergunningvoorschriften. De beschikking ziet op de inrichting gelegen aan Kloosterstraat 6 te Oss (locatie Moleneind).</text:p>
            <text:p text:style-name="common-al">De ontwerpbeschikking en de bijbehorende stukken liggen vanaf 30 juni tot en met 11 augustus 2023 ter inzage bij de provincie Noord-Brabant (provinciehuis). Voor locatie, tijdstippen en dagen waarop u de stukken in kunt zien, verwijzen wij naar de website van de provincie. Vanaf het moment van terinzagelegging is de ontwerpbeschikking te bekijken op de website van de provincie 'www.brabant.nl'. Indien u vragen of opmerkingen hebt, kunt u contact opnemen met de behandelaar (dhr. Lommen) via telefoonnummer 073 - 681 2812.</text:p>
            <text:p text:style-name="common-al">Een ieder kan tot en met 11 augustus 2023 ten aanzien van de ontwerpbeschikking schriftelijk of mondeling zienswijzen inbrengen bij de provincie Noord-Brabant. Voor het mondeling inbrengen van zienswijzen bestaat binnen deze periode de mogelijkheid tot het houden van een hoorzitting. Een verzoek daartoe dient binnen drie weken na de begindatum van de terinzagelegging bij de provincie Noord-Brabant te worden ingediend.</text:p>
            <text:p text:style-name="common-al">Aan deze procedure is het kenmerk C2304168 (OMWB zaaknr. 2023-029957) gekoppeld. U dient bij correspondentie dit kenmerk te vermelden. Indien u gebruik maakt van e-mail, dan verzoeken we u het kenmerk in de onderwerpregel te plaatsen. Op deze manier wordt uw correspondentie meteen gekoppeld aan het kenmerk in het zaaksysteem. De correspondentie via e-mail dient u te richten aan w.lommmen@brabant.nl o.v.v. C23041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3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3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3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ambts.halve intrekking verg.voorschriften op locatie Kloosterstraat 6 te Oss (locatie Moleneind)</meta:user-defined>
    <dc:language>nl</dc:language>
    <meta:user-defined meta:name="OVERHEIDop.locatietype/OVERHEIDop.gebiedsmarkering">Punt</meta:user-defined>
    <meta:user-defined meta:name="DC.title">Ontwerpbeschikking uitgebreid Wabo voor Aspen Oss BV - ambtshalve intrekking - Kloosterstraat 6 te Oss (locatie Moleneind)</meta:user-defined>
    <meta:user-defined meta:name="DCTERMS.W3CDTF/DCTERMS.available">2023-06-30</meta:user-defined>
    <meta:user-defined meta:name="DCTERMS.W3CDTF/OVERHEIDop.jaargang">2023</meta:user-defined>
    <meta:user-defined meta:name="OVERHEIDop.publicationIssue">7439</meta:user-defined>
    <meta:user-defined meta:name="OVERHEIDop.PrbID/DC.identifier">prb-2023-7439</meta:user-defined>
    <meta:user-defined meta:name="OVERHEIDop.versieInformatie"/>
  </office:meta>
</office:document-meta>
</file>