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adloopverordening provincie Groningen 2023</text:p>
      <text:section text:name="regeling_id1-3-2" text:style-name="regeling">
        <text:section text:name="aanhef_id1-3-2-1" text:style-name="aanhef">
          <text:section text:name="preambule_id1-3-2-1-1" text:style-name="preambule">
            <text:p text:style-name="al">Gedeputeerde Staten van Groningen maken bekend dat zij op 27 juni 2023, nr. A.10, team Kwaliteit en control, dossiernummer K43092 het volgende besluit hebben genomen:</text:p>
            <text:p text:style-name="al"/>
            <text:p text:style-name="al"/>
            <text:p text:style-name="al">
            <text:span text:style-name="nadrukvet">Gedeputeerde Staten van de provincie Groningen:</text:span>
          </text:p>
            <text:p text:style-name="al"/>
            <text:p text:style-name="al"/>
            <text:p text:style-name="al">Overwegende:</text:p>
            <text:list text:style-name="id1-3-2-1-1-8">
              <text:list-item text:style-override="id1-3-2-1-1-8-1">
                <text:number>–</text:number>
                <text:p text:style-name="al">dat de provincies Groningen, Fryslân en Noord-Holland met het oog op veiligheid in overleg een verordening hebben vastgesteld voor de regulering van wadlopen;</text:p>
              </text:list-item>
              <text:list-item text:style-override="id1-3-2-1-1-8-2">
                <text:number>–</text:number>
                <text:p text:style-name="al">dat wadlopen een provinciegrensoverschrijdende activiteit kan zijn;</text:p>
              </text:list-item>
              <text:list-item text:style-override="id1-3-2-1-1-8-3">
                <text:number>–</text:number>
                <text:p text:style-name="al">dat het onder meer daarom met het oog op doelmatigheid en efficiënte besluitvorming gewenst is om vergunningverlening met betrekking tot wadlopen gezamenlijk uit te voeren;</text:p>
              </text:list-item>
              <text:list-item text:style-override="id1-3-2-1-1-8-4">
                <text:number>–</text:number>
                <text:p text:style-name="al">dat overeengekomen is dat de provincie Fryslân de vergunningverlening met betrekking tot wadlopen voor de provincie Groningen uitvoert;</text:p>
              </text:list-item>
              <text:list-item text:style-override="id1-3-2-1-1-8-5">
                <text:number>–</text:number>
                <text:p text:style-name="al">dat het met het oog daarop wenselijk is om Gedeputeerde Staten van de provincie Fryslân daarvoor mandaat verlenen.</text:p>
              </text:list-item>
            </text:list>
            <text:p text:style-name="al"> Gelet op de Provinciewet, de Algemene wet bestuursrecht en de Wadloopverordening 2023;</text:p>
            <text:p text:style-name="al"/>
            <text:p text:style-name="al"/>
            <text:p text:style-name="al">
            <text:span text:style-name="nadrukvet">BESLUITEN:</text:span>
          </text:p>
            <text:p text:style-name="al"/>
            <text:p text:style-name="al"/>
            <text:p text:style-name="al">Vast te stellen het Mandaatbesluit wadloopverordening provincie Groningen 2023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gemandateerde: Gedeputeerde Staten van de provincie Fryslân;</text:p>
              </text:list-item>
              <text:list-item text:style-override="id1-3-2-2-1-3-2">
                <text:number>b.</text:number>
                <text:p text:style-name="al">mandaatgever: Gedeputeerde Staten van de provincie Groningen;</text:p>
              </text:list-item>
              <text:list-item text:style-override="id1-3-2-2-1-3-3">
                <text:number>c.</text:number>
                <text:p text:style-name="al">provincie: Provincie Groningen;</text:p>
              </text:list-item>
              <text:list-item text:style-override="id1-3-2-2-1-3-4">
                <text:number>d.</text:number>
                <text:p text:style-name="al">Wadloopverordening: Wadloopverordening 2023.</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Aan gemandateerde wordt mandaat gegeven tot het nemen van besluiten als bedoeld in artikel 4 en artikel 8 van de Wadloopverordening.</text:p>
              </text:list-item>
              <text:list-item text:style-override="id1-3-2-2-2-3">
                <text:number>2.</text:number>
                <text:p text:style-name="al">Gemandateerde is gemachtigd om alle handelingen te verrichten voor de voorbereiding en de uitvoering van besluiten waarvoor bij dit besluit mandaat wordt gegeven alsmede om over die besluiten informatie te verschaffen aan derden.</text:p>
              </text:list-item>
              <text:list-item text:style-override="id1-3-2-2-2-4">
                <text:number>3.</text:number>
                <text:p text:style-name="al">Het mandaat omvat het weigeren of buiten behandeling stellen van een aanvraag.</text:p>
              </text:list-item>
              <text:list-item text:style-override="id1-3-2-2-2-5">
                <text:number>4.</text:number>
                <text:p text:style-name="al">Het mandaat omvat de bevoegdheid tot het beslissen op bezwaarschriften als bedoeld in artikel 6:4 van de Algemene wet bestuursrecht voor zover het gaat om besluiten op grond van artikel 4 en artikel 8 van de Wadloopverordening.</text:p>
              </text:list-item>
              <text:list-item text:style-override="id1-3-2-2-2-6">
                <text:number>5.</text:number>
                <text:p text:style-name="al">Voor de behandeling van bezwaarschriften wordt gebruik gemaakt van de bezwaarschriftencommissie van de provincie Fryslân, de werkwijze van de bezwaarschriftencommissie is vastgelegd in de Procedureverordening, bezwaar, beroep en klachten provincie Fryslân 2020 of een opvolgende regeling.</text:p>
              </text:list-item>
            </text:list>
          </text:section>
          <text:section text:name="artikel_id1-3-2-2-3" text:style-name="artikel">
            <text:p text:style-name="artikel_kop_titel"><text:span text:style-name="artikel_kop_label">Artikel</text:span> <text:span text:style-name="artikel_kop_nr">3</text:span> Instructies en informatieverplichting</text:p>
            <text:list text:style-name="id1-3-2-2-3-2">
              <text:list-item text:style-override="id1-3-2-2-3-2">
                <text:number>1.</text:number>
                <text:p text:style-name="al">Gemandateerde stelt de provincie in kennis van krachtens dit mandaat te nemen of reeds genomen besluiten waarvan zij moet aannemen dat kennisneming door de mandaatgever gewenst is. Hiervan is in ieder geval sprake als de maatschappelijke, beleidsmatige, politieke, juridische of financiële omstandigheden daartoe aanleiding geven.</text:p>
              </text:list-item>
              <text:list-item text:style-override="id1-3-2-2-3-3">
                <text:number>2.</text:number>
                <text:p text:style-name="al">De uitoefening van de gemandateerde bevoegdheden geschiedt binnen de grenzen en met inachtneming van artikel 10:3 van de Algemene wet bestuursrecht, alsmede de geldende beleids- en uitvoeringsregels.</text:p>
              </text:list-item>
              <text:list-item text:style-override="id1-3-2-2-3-4">
                <text:number>3.</text:number>
                <text:p text:style-name="al">De gemandateerde neemt bij de uitoefening van de gemandateerde bevoegdheden instructies van mandaatgever in acht. Partijen lichten elkaar over en weer in over de uitvoering van een instructie op een zodanig tijdstip dat de inachtneming of tijdige verdaging van beslistermijnen gewaarborgd wordt.</text:p>
              </text:list-item>
              <text:list-item text:style-override="id1-3-2-2-3-5">
                <text:number>4.</text:number>
                <text:p text:style-name="al">De gemandateerde informeert de mandaatgever over de uitvoering van de gemandateerde bevoegdheden.</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gemandateerde kan ter uitoefening van de in artikel 2 gemandateerde bevoegdheden schriftelijk ondermandaat verlenen aan onder hem ressorterende leidinggevende functionarissen.</text:p>
              </text:list-item>
              <text:list-item text:style-override="id1-3-2-2-4-3">
                <text:number>2.</text:number>
                <text:p text:style-name="al">De gemandateerde informeert de mandaatgever over een verleend ondermandaat.</text:p>
              </text:list-item>
            </text:list>
          </text:section>
          <text:section text:name="artikel_id1-3-2-2-5" text:style-name="artikel">
            <text:p text:style-name="artikel_kop_titel"><text:span text:style-name="artikel_kop_label">Artikel</text:span> <text:span text:style-name="artikel_kop_nr">5</text:span> Intrekking Mandaatbesluit wadloopverordening provincie Groningen 2019</text:p>
            <text:p text:style-name="al">Het Mandaatbesluit wadloopverordening provincie Groningen 2019 wordt ingetrokken. </text:p>
          </text:section>
          <text:section text:name="artikel_id1-3-2-2-6" text:style-name="artikel">
            <text:p text:style-name="artikel_kop_titel"><text:span text:style-name="artikel_kop_label">Artikel</text:span> <text:span text:style-name="artikel_kop_nr">6</text:span> Inwerkingtreding</text:p>
            <text:p text:style-name="al">Dit besluit wordt bekendgemaakt in het Provinciaal Blad en treedt in werking met ingang van 1 juli 2023.</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wadloopverordening provincie Groningen 2023.</text:p>
          </text:section>
        </text:section>
        <text:section text:name="regeling-sluiting_id1-3-2-3" text:style-name="regeling-sluiting">
          <text:section text:name="ondertekening_id1-3-2-3-1">
            <text:p><text:span text:style-name="functie">Groningen, 27 juni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text:span></text:p>
            <text:p><text:span text:style-name="functie">voorzitter.</text:span></text:p>
          </text:section>
          <text:section text:name="ondertekening_id1-3-2-3-4">
            <text:p><text:span text:style-name="functie"/></text:p>
            <text:p><text:span text:style-name="functie">J. Schrikkema ,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43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3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3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Provinciewet]|[1.0:c:BWBR0005645&amp;g=2023-04-01</meta:user-defined>
    <meta:user-defined meta:name="DC.source">Algemene wet bestuursrecht]|[1.0:c:BWBR0005537&amp;g=2023-06-01</meta:user-defined>
    <meta:user-defined meta:name="DC.source">Wadloopverordening 2023]|[https://lokaleregelgeving.overheid.nl/CVDR694029/1</meta:user-defined>
    <meta:user-defined meta:name="OVERHEIDop.referentienummer">K43092</meta:user-defined>
    <meta:user-defined meta:name="DCTERMS.alternative">Mandaatbesluit wadloopverordening provincie Groningen 2023</meta:user-defined>
    <dc:language>nl</dc:language>
    <meta:user-defined meta:name="OVERHEIDop.locatietype/OVERHEIDop.gebiedsmarkering">Provincie</meta:user-defined>
    <meta:user-defined meta:name="DC.title">Mandaatbesluit wadloopverordening provincie Groningen 2023</meta:user-defined>
    <meta:user-defined meta:name="DCTERMS.W3CDTF/DCTERMS.available">2023-06-30</meta:user-defined>
    <meta:user-defined meta:name="DCTERMS.W3CDTF/OVERHEIDop.jaargang">2023</meta:user-defined>
    <meta:user-defined meta:name="OVERHEIDop.publicationIssue">7438</meta:user-defined>
    <meta:user-defined meta:name="OVERHEIDop.betreftRegeling">CVDR698160_1</meta:user-defined>
    <meta:user-defined meta:name="OVERHEIDop.PrbID/DC.identifier">prb-2023-7438</meta:user-defined>
    <meta:user-defined meta:name="xs:date/OVERHEIDop.startdatum">2023-07-01</meta:user-defined>
    <meta:user-defined meta:name="OVERHEIDop.versieInformatie"/>
  </office:meta>
</office:document-meta>
</file>