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Subsidieregeling mobiliteit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obiliteit Zuid-Holland wordt als volgt gewijzigd:</text:p>
            <text:p text:style-name="al"/>
            <text:p text:style-name="al">
            <text:span text:style-name="nadrukvet">A.</text:span>
          </text:p>
            <text:p text:style-name="al"/>
            <text:p text:style-name="al">In artikel 2.3 wordt in de alfabetische rangschikking ingevoegd:</text:p>
            <text:p text:style-name="al"/>
            <text:list text:style-name="id1-3-2-2-1-8">
              <text:list-item text:style-override="id1-3-2-2-1-8-1">
                <text:number>-</text:number>
                <text:p text:style-name="al">
                <text:span text:style-name="nadrukcur">regionaal openbaar vervoerproject</text:span>: project bedoeld om de kwaliteit van openbaar vervoer te verbeteren door infrastructurele maatregelen waarmee de reistijd van openbaar vervoerbussen structureel en duurzaam wordt verkort;.</text:p>
              </text:list-item>
            </text:list>
            <text:p text:style-name="al">
            <text:span text:style-name="nadrukvet">B.</text:span>
          </text:p>
            <text:p text:style-name="al"/>
            <text:p text:style-name="al">In artikel 2.6 wordt een lid toegevoegd, luidende:</text:p>
            <text:p text:style-name="al"/>
            <text:list text:style-name="id1-3-2-2-1-13">
              <text:list-item text:style-override="id1-3-2-2-1-13-1">
                <text:number>3.</text:number>
                <text:p text:style-name="al">In aanvulling op het eerste en tweede lid, wordt, indien sprake is van een regionaal openbaar vervoer-project, het effect van dit project niet teniet gedaan door andere infrastructurele maatregelen die op andere plekken in het routetraject van de openbaar vervoerbusverbinding worden genomen.</text:p>
              </text:list-item>
            </text:list>
            <text:p text:style-name="al">
            <text:span text:style-name="nadrukvet">C.</text:span>
          </text:p>
            <text:p text:style-name="al"/>
            <text:p text:style-name="al">Artikel 2.7 wordt als volgt gewijzigd:</text:p>
            <text:p text:style-name="al"/>
            <text:list text:style-name="id1-3-2-2-1-18">
              <text:list-item text:style-override="id1-3-2-2-1-18-1">
                <text:number>1.</text:number>
                <text:p text:style-name="al">Voor de tekst wordt de aanduiding “1.” geplaatst.</text:p>
              </text:list-item>
              <text:list-item text:style-override="id1-3-2-2-1-18-2">
                <text:number>2.</text:number>
                <text:p text:style-name="al">Er wordt een lid toegevoegd, luidende:</text:p>
                <text:list text:style-name="id1-3-2-2-1-18-2-3">
                  <text:list-item text:style-override="id1-3-2-2-1-18-2-3-1">
                    <text:number>2.</text:number>
                    <text:p text:style-name="al">Een aanvraag is tijdig ingediend indien deze voor 1 november van het uitvoeringsjaar is ontvangen.</text:p>
                  </text:list-item>
                </text:list>
              </text:list-item>
            </text:list>
            <text:p text:style-name="al">
            <text:span text:style-name="nadrukvet">D.</text:span>
          </text:p>
            <text:p text:style-name="al"/>
            <text:p text:style-name="al">Na artikel 2.7 wordt een artikel ingevoegd, luidende:</text:p>
            <text:p text:style-name="al"/>
            <text:p text:style-name="al">
            <text:span text:style-name="nadrukvet">Artikel 2.7a Aanvraagvereisten</text:span>
          </text:p>
            <text:p text:style-name="al">Indien sprake is van een regionaal openbaar vervoer-project bevat de aanvraag, naast de gegevens die ingevolge het aanvraagformulier, bedoeld in artikel 9, eerste lid, van de Asv, worden verstrekt, in elk geval een beschrijving in het projectplan van de samenhang van het regionaal openbaar vervoer-project met maatregelen van bij de openbaar vervoerbusverbinding betrokken overige wegbeheerders.</text:p>
            <text:p text:style-name="al"/>
            <text:p text:style-name="al">
            <text:span text:style-name="nadrukvet">E.</text:span>
          </text:p>
            <text:p text:style-name="al"/>
            <text:p text:style-name="al">In artikel 2.8, derde lid, wordt “80%” vervangen door “90%”.</text:p>
            <text:p text:style-name="al"/>
            <text:p text:style-name="al">
            <text:span text:style-name="nadrukvet">F.</text:span>
          </text:p>
            <text:p text:style-name="al"/>
            <text:p text:style-name="al">Na artikel 2.10 wordt een artikel ingevoegd, luidende:</text:p>
            <text:p text:style-name="al"/>
            <text:p text:style-name="al">
            <text:span text:style-name="nadrukvet">Artikel 2.10a Weigeringsgronden</text:span>
          </text:p>
            <text:p text:style-name="al">In aanvulling op de artikelen 11 en 12 van de Asv wordt subsidie als bedoeld in artikel 2.4 geweigerd indien voor de activiteit reeds subsidie is verstrekt op grond van de artikelen 2.42, 2.50 en 2.85.</text:p>
            <text:p text:style-name="al"/>
            <text:p text:style-name="al">
            <text:span text:style-name="nadrukvet">G.</text:span>
          </text:p>
            <text:p text:style-name="al"/>
            <text:p text:style-name="al">Artikel 2.11 wordt als volgt gewijzigd:</text:p>
            <text:p text:style-name="al"/>
            <text:list text:style-name="id1-3-2-2-1-41">
              <text:list-item text:style-override="id1-3-2-2-1-41-1">
                <text:number>1.</text:number>
                <text:p text:style-name="al">Het eerste lid komt te luiden:</text:p>
                <text:list text:style-name="id1-3-2-2-1-41-1-3">
                  <text:list-item text:style-override="id1-3-2-2-1-41-1-3-1">
                    <text:number>1.</text:number>
                    <text:p text:style-name="al">In aanvulling op de artikelen 18 en 19 van de Asv worden aan de subsidieontvanger de volgende verplichtingen opgelegd:</text:p>
                    <text:list text:style-name="id1-3-2-2-1-41-1-3-1-3">
                      <text:list-item text:style-override="id1-3-2-2-1-41-1-3-1-3-1">
                        <text:number>a.</text:number>
                        <text:p text:style-name="al">de activiteit, bedoeld in artikel 2.4, is binnen 3 jaar na dagtekening van de subsidieverleningsbeschikking gerealiseerd;</text:p>
                      </text:list-item>
                      <text:list-item text:style-override="id1-3-2-2-1-41-1-3-1-3-2">
                        <text:number>b.</text:number>
                        <text:p text:style-name="al">de activiteit, bedoeld in artikel 2.4, derde lid, blijft ten minste vijf jaar in stand na de beschikking tot subsidievaststelling, waarbij tevens het effect van de activiteit niet teniet mag worden gedaan door andere infrastructurele maatregelen die op andere plekken in hetzelfde routetraject van de openbaar vervoerbusverbinding worden genomen.</text:p>
                      </text:list-item>
                    </text:list>
                  </text:list-item>
                </text:list>
              </text:list-item>
              <text:list-item text:style-override="id1-3-2-2-1-41-2">
                <text:number>2.</text:number>
                <text:p text:style-name="al">In het tweede lid wordt “het eerste lid” vervangen door “het eerste lid, onder a”.</text:p>
              </text:list-item>
              <text:list-item text:style-override="id1-3-2-2-1-41-3">
                <text:number>3.</text:number>
                <text:p text:style-name="al">In het derde lid wordt “genoemd in het eerste of tweede lid” vervangen door “genoemd in het eerste lid, onder a, of het tweede lid”.</text:p>
              </text:list-item>
            </text:list>
            <text:p text:style-name="al">
            <text:span text:style-name="nadrukvet">H.</text:span>
          </text:p>
            <text:p text:style-name="al"/>
            <text:p text:style-name="al">Artikel 2.34, eerste lid, komt te luiden:</text:p>
            <text:p text:style-name="al"/>
            <text:list text:style-name="id1-3-2-2-1-46">
              <text:list-item text:style-override="id1-3-2-2-1-46-1">
                <text:number>1.</text:number>
                <text:p text:style-name="al">Naast de gegevens die ingevolge het aanvraagformulier, bedoeld in artikel 9, eerste lid, van de Asv, worden verstrekt, bevat de aanvraag in elk geval een door of namens de Programmaraad goedgekeurd plan van aanpak.</text:p>
              </text:list-item>
            </text:list>
            <text:p text:style-name="al">
            <text:span text:style-name="nadrukvet">I.</text:span>
          </text:p>
            <text:p text:style-name="al"/>
            <text:p text:style-name="al">Aan artikel 2.42, eerste lid, wordt toegevoegd “of het aanleggen van een vervangende bushalte of het verplaatsen van een bushalte als gevolg van lijnveranderingen”.</text:p>
            <text:p text:style-name="al"/>
            <text:p text:style-name="al">
            <text:span text:style-name="nadrukvet">J.</text:span>
          </text:p>
            <text:p text:style-name="al"/>
            <text:p text:style-name="al">Artikel 2.43 komt te luiden:</text:p>
            <text:p text:style-name="al"/>
            <text:p text:style-name="al">Subsidie als bedoeld in artikel 2.42 wordt uitsluitend verstrekt aan wegbeheerders in de concessiegebieden waar provincie Zuid-Holland concessieverlener voor is, met uitzondering van wegbeheerders gelegen binnen het grondgebied van de Metropoolregio Rotterdam Den Haag.</text:p>
            <text:p text:style-name="al"/>
            <text:p text:style-name="al">
            <text:span text:style-name="nadrukvet">K.</text:span>
          </text:p>
            <text:p text:style-name="al"/>
            <text:p text:style-name="al">Artikel 2.44 wordt als volgt gewijzigd:</text:p>
            <text:p text:style-name="al"/>
            <text:list text:style-name="id1-3-2-2-1-61">
              <text:list-item text:style-override="id1-3-2-2-1-61-1">
                <text:number>1.</text:number>
                <text:p text:style-name="al">Onderdeel b wordt als volgt gewijzigd: </text:p>
                <text:list text:style-name="id1-3-2-2-1-61-1-3">
                  <text:list-item text:style-override="id1-3-2-2-1-61-1-3-1">
                    <text:number>a.</text:number>
                    <text:p text:style-name="al">In onderdeel 2° wordt “vanaf de perronband” vervangen door “vanaf de rand van de perronband, inclusief het verplaatsen van een haltevoorziening zodat aan deze vrije breedte van het perron wordt voldaan”.</text:p>
                  </text:list-item>
                  <text:list-item text:style-override="id1-3-2-2-1-61-1-3-2">
                    <text:number>b.</text:number>
                    <text:p text:style-name="al">In onderdeel 4° wordt na “noppenprofiel” ingevoegd “in lengterichting van de halte” en vervalt “eventueel”.</text:p>
                  </text:list-item>
                  <text:list-item text:style-override="id1-3-2-2-1-61-1-3-3">
                    <text:number>c.</text:number>
                    <text:p text:style-name="al">Aan onderdeel 6° wordt toegevoegd “met minimale breedte van 1,5 meter”.</text:p>
                  </text:list-item>
                  <text:list-item text:style-override="id1-3-2-2-1-61-1-3-4">
                    <text:number>d.</text:number>
                    <text:p text:style-name="al">Aan onderdeel 7° wordt toegevoegd “en eventueel oversteekplaatsen”.</text:p>
                  </text:list-item>
                </text:list>
              </text:list-item>
              <text:list-item text:style-override="id1-3-2-2-1-61-2">
                <text:number>2.</text:number>
                <text:p text:style-name="al">Er wordt een onderdeel toegevoegde, luidende:</text:p>
                <text:list text:style-name="id1-3-2-2-1-61-2-3">
                  <text:list-item text:style-override="id1-3-2-2-1-61-2-3-1">
                    <text:number>c.</text:number>
                    <text:p text:style-name="al">in het kader van het vervoer op maat is het mogelijk om een kleine infrastructurele aanpassing te doen om mensen die hulpbehoevend zijn van het straatniveau op de halte te laten komen.</text:p>
                  </text:list-item>
                </text:list>
              </text:list-item>
            </text:list>
            <text:p text:style-name="al">
            <text:span text:style-name="nadrukvet">L.</text:span>
          </text:p>
            <text:p text:style-name="al"/>
            <text:p text:style-name="al">In artikel 2.45 wordt “€ 10.000,00” vervangen door “€ 12.000,00”.</text:p>
            <text:p text:style-name="al"/>
            <text:p text:style-name="al">
            <text:span text:style-name="nadrukvet">M.</text:span>
          </text:p>
            <text:p text:style-name="al"/>
            <text:p text:style-name="al">In artikel 2.46, onder b, wordt “een abri” vervangen door “haltevoorzieningen”.</text:p>
            <text:p text:style-name="al"/>
            <text:p text:style-name="al">
            <text:span text:style-name="nadrukvet">N.</text:span>
          </text:p>
            <text:p text:style-name="al"/>
            <text:p text:style-name="al">In artikel 2.62, derde en vierde lid, wordt na “uitbreiding” ingevoegd “en verbetering”.</text:p>
            <text:p text:style-name="al"/>
            <text:p text:style-name="al">
            <text:span text:style-name="nadrukvet">O.</text:span>
          </text:p>
            <text:p text:style-name="al"/>
            <text:p text:style-name="al">Aan artikel 2.66 wordt, onder vervanging van de punt aan het slot van onderdeel h door een puntkomma, een onderdeel toegevoegd, luidende:</text:p>
            <text:p text:style-name="al"/>
            <text:list text:style-name="id1-3-2-2-1-78">
              <text:list-item text:style-override="id1-3-2-2-1-78-1">
                <text:number>i.</text:number>
                <text:p text:style-name="al">voorbereidingskosten als onderdeel van een aanvraag op grond van artikel 2.4.</text:p>
              </text:list-item>
            </text:list>
            <text:p text:style-name="al">
            <text:span text:style-name="nadrukvet">P.</text:span>
          </text:p>
            <text:p text:style-name="al"/>
            <text:p text:style-name="al">Artikel 2.69 wordt als volgt gewijzigd:</text:p>
            <text:p text:style-name="al"/>
            <text:list text:style-name="id1-3-2-2-1-83">
              <text:list-item text:style-override="id1-3-2-2-1-83-1">
                <text:number>1.</text:number>
                <text:p text:style-name="al">In het eerste lid, onder c, wordt “twee jaar” vervangen door “vier jaar”.</text:p>
              </text:list-item>
              <text:list-item text:style-override="id1-3-2-2-1-83-2">
                <text:number>2.</text:number>
                <text:p text:style-name="al">In het tweede lid wordt “tot verlenging met maximaal een jaar” vervangen door “tot verlenging van maximaal twee keer voor de periode van een jaar”.</text:p>
              </text:list-item>
            </text:list>
            <text:p text:style-name="al">
            <text:span text:style-name="nadrukvet">Q.</text:span>
          </text:p>
            <text:p text:style-name="al"/>
            <text:p text:style-name="al">In artikel 2.75 wordt een lid toegevoegd, luidende:</text:p>
            <text:p text:style-name="al"/>
            <text:list text:style-name="id1-3-2-2-1-88">
              <text:list-item text:style-override="id1-3-2-2-1-88-1">
                <text:number>4.</text:number>
                <text:p text:style-name="al">In afwijking van artikel 11, eerste lid, van de Asv, mag de activiteit reeds in uitvoering zijn voordat de subsidie wordt aangevraagd, mits de periode tussen de start van de uitvoering en de indiening van de subsidieaanvraag niet langer is dan een half jaar. </text:p>
              </text:list-item>
            </text:list>
            <text:p text:style-name="al">
            <text:span text:style-name="nadrukvet">R.</text:span>
          </text:p>
            <text:p text:style-name="al"/>
            <text:p text:style-name="al">In artikel 3.1 wordt in de begripsomschrijving “buurtbusproject” vervangen door “buurtbuslijn”.</text:p>
            <text:p text:style-name="al"/>
            <text:p text:style-name="al">
            <text:span text:style-name="nadrukvet">S.</text:span>
          </text:p>
            <text:p text:style-name="al"/>
            <text:p text:style-name="al">In de artikelen 3.4 en 3.6, eerste lid, wordt “buurtbusproject” vervangen door “buurtbuslijn”.</text:p>
            <text:p text:style-name="al"/>
            <text:p text:style-name="al">
            <text:span text:style-name="nadrukvet">T.</text:span>
          </text:p>
            <text:p text:style-name="al"/>
            <text:p text:style-name="al">In artikel 3.8 wordt in de begripsomschrijving “buurtbusproject” vervangen door “buurtbuslijn”.</text:p>
            <text:p text:style-name="al"/>
            <text:p text:style-name="al">
            <text:span text:style-name="nadrukvet">U.</text:span>
          </text:p>
            <text:p text:style-name="al"/>
            <text:p text:style-name="al">In artikel 3.9, derde lid, wordt “buurtbusproject” vervangen door “buurtbuslijn”.</text:p>
            <text:p text:style-name="al"/>
            <text:p text:style-name="al">
            <text:span text:style-name="nadrukvet">V.</text:span>
          </text:p>
            <text:p text:style-name="al"/>
            <text:p text:style-name="al">Artikel 3.11 wordt als volgt gewijzigd:</text:p>
            <text:p text:style-name="al"/>
            <text:list text:style-name="id1-3-2-2-1-109">
              <text:list-item text:style-override="id1-3-2-2-1-109-1">
                <text:number>1.</text:number>
                <text:p text:style-name="al">In onderdeel a wordt “buurtbusprojecten” vervangen door “buurtbuslijnen”.</text:p>
              </text:list-item>
              <text:list-item text:style-override="id1-3-2-2-1-109-2">
                <text:number>2.</text:number>
                <text:p text:style-name="al">In onderdeel b wordt “buurtbusproject” vervangen door “buurtbuslijn”.</text:p>
              </text:list-item>
            </text:list>
            <text:p text:style-name="al"/>
            <text:p text:style-name="al">
            <text:span text:style-name="nadrukvet">W.</text:span>
          </text:p>
            <text:p text:style-name="al"/>
            <text:p text:style-name="al">Artikel 3.52 wordt als volgt gewijzigd:</text:p>
            <text:p text:style-name="al"/>
            <text:list text:style-name="id1-3-2-2-1-115">
              <text:list-item text:style-override="id1-3-2-2-1-115-1">
                <text:number>1.</text:number>
                <text:p text:style-name="al">In het eerste lid wordt “€ 26.000,00” vervangen door “32.000,00”.</text:p>
              </text:list-item>
              <text:list-item text:style-override="id1-3-2-2-1-115-2">
                <text:number>2.</text:number>
                <text:p text:style-name="al">In het tweede lid wordt “€ 37.000,00” vervangen door “45.000,00”.</text:p>
              </text:list-item>
            </text:list>
            <text:p text:style-name="al">
            <text:span text:style-name="nadrukvet">X.</text:span>
          </text:p>
            <text:p text:style-name="al"/>
            <text:p text:style-name="al">Na artikel 3.54 wordt een artikel ingevoegd, luidende:</text:p>
            <text:p text:style-name="al"/>
            <text:p text:style-name="al">
            <text:span text:style-name="nadrukvet">Artikel 3.54a Bevoorschotting en betaling</text:span>
          </text:p>
            <text:list text:style-name="id1-3-2-2-1-121">
              <text:list-item text:style-override="id1-3-2-2-1-121">
                <text:number>1.</text:number>
                <text:p text:style-name="al">Het voorschot bedraagt maximaal 100% van het verleende bedrag.</text:p>
              </text:list-item>
              <text:list-item text:style-override="id1-3-2-2-1-122">
                <text:number>2.</text:number>
                <text:p text:style-name="al">Het voorschot wordt op basis van prestaties, besteding en liquiditeitsbehoefte in termijnen uitgekeerd waarvan de hoogte en de tijdstippen in de subsidieverleningsbeschikking worden bepaal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20 juni 2023</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M.J.A. van Bijnen MBA, secretaris</text:span></text:p>
            <text:p><text:span text:style-name="functie">drs. J. Smit,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het Wijzigingsbesluit Subsidieregeling mobiliteit Zuid-Holland</text:p>
          <text:p text:style-name="al">
          <text:span text:style-name="nadrukvet">I. Algemeen</text:span>
        </text:p>
          <text:p text:style-name="al"/>
          <text:p text:style-name="al">
          <text:span text:style-name="nadrukvet">II. Artikelsgewijs</text:span>
        </text:p>
          <text:p text:style-name="al"/>
          <text:p text:style-name="al">
          <text:span text:style-name="nadrukvet">Onderdeel A</text:span>
        </text:p>
          <text:p text:style-name="al">Er wordt een begripsomschrijving van regionaal openbaar vervoerproject ingevoegd, om te verduidelijken hoe omgegaan wordt met een mogelijke tegenstrijdigheid in beleidsdoelen, zoals verkeersveiligheid ten opzichte van de doorstroming van het openbaar vervoer. </text:p>
          <text:p text:style-name="al"/>
          <text:p text:style-name="al">
          <text:span text:style-name="nadrukvet">Onderdelen B en D</text:span>
        </text:p>
          <text:p text:style-name="al">Van belang is dat in andere delen van het OV-bustraject geen maatregelen door andere wegbeheerders worden genomen die het effect van de doorstroming van het openbaar vervoer teniet kunnen doen. Hieraan zal de subsidieaanvraag worden getoetst. In artikel 2.6, derde lid (nieuw), en artikel 2.7a (nieuw) wordt dit geregeld. Om te voorkomen dat dit effect teniet wordt gedaan is het van belang om dit in regionaal verband af te stemmen, als onderdeel van de regionale Gebiedsagenda Mobiliteit.</text:p>
          <text:p text:style-name="al"/>
          <text:p text:style-name="al">
          <text:span text:style-name="nadrukvet">Onderdeel C</text:span>
        </text:p>
          <text:p text:style-name="al">In artikel 2.7 wordt een lid toegevoegd waarin is bepaald dat de aanvraag voor subsidie voor 1 november van het uitvoeringsjaar door de provincie moet zijn ontvangen. Aanvragen die later worden ontvangen, worden afgewezen. </text:p>
          <text:p text:style-name="al"/>
          <text:p text:style-name="al">
          <text:span text:style-name="nadrukvet">Onderdeel E</text:span>
        </text:p>
          <text:p text:style-name="al">Het percentage in artikel 2.8 is verhoogd omdat het belang van goed openbaar vervoer nog meer is toegenomen in de provincie Zuid-Holland. In 2025 wordt geëvalueerd of dit heeft geleid tot meer subsidieaanvragen.</text:p>
          <text:p text:style-name="al"/>
          <text:p text:style-name="al">
          <text:span text:style-name="nadrukvet">Onderdeel G</text:span>
        </text:p>
          <text:p text:style-name="al">Om te voorkomen dat het effect van de doorstroming van het openbaar vervoer teniet wordt gedaan, wordt in artikel 2.11 een onderdeel ingevoegd waarin wordt bepaald dat het regionaal openbaar vervoer-project ten minste vijf jaar in stand blijft na de beschikking tot subsidievaststelling. Ook mag het effect van de activiteit niet teniet worden gedaan door andere infrastructurele maatregelen die op andere plekken in hetzelfde routetraject van de openbaar vervoerbusverbinding worden genomen.</text:p>
          <text:p text:style-name="al"/>
          <text:p text:style-name="al">
          <text:span text:style-name="nadrukvet">Onderdeel I</text:span>
        </text:p>
          <text:p text:style-name="al">Artikel 2.42 wordt gewijzigd om het ook mogelijk te maken om subsidies aan te vragen voor voorzieningen bij nieuwe haltes of haltes die vrij nieuw zijn en moeten worden verplaatst.</text:p>
          <text:p text:style-name="al"/>
          <text:p text:style-name="al">
          <text:span text:style-name="nadrukvet">Onderdeel J</text:span>
        </text:p>
          <text:p text:style-name="al">Artikel 2.43 wordt gewijzigd om ook andere wegbeheerders dan gemeenten en waterschappen, zoals Rijkswaterstaat, de mogelijkheid te geven om subsidie aan te vragen.</text:p>
          <text:p text:style-name="al"/>
          <text:p text:style-name="al">
          <text:span text:style-name="nadrukvet">Onderdeel K</text:span>
        </text:p>
          <text:p text:style-name="al">Bij kleine infrastructurele aanpassingen om mensen die hulpbehoevend zijn van het straatniveau op de halte te laten komen kan gedacht worden aan een verlaagde trottoirband of inrit. </text:p>
          <text:p text:style-name="al"/>
          <text:p text:style-name="al">
          <text:span text:style-name="nadrukvet">Onderdeel M</text:span>
        </text:p>
          <text:p text:style-name="al">Bij het plaatsen en vervangen van haltevoorzieningen kan gedacht worden aan abri’s, prullenbakken en bankjes.</text:p>
          <text:p text:style-name="al"/>
          <text:p text:style-name="al">
          <text:span text:style-name="nadrukvet">Onderdeel O</text:span>
        </text:p>
          <text:p text:style-name="al">Artikel 2.66 wordt aangevuld met voorbereidingskosten om mogelijk te maken dat wegbeheerders hiervoor subsidie kunnen aanvragen, waardoor aanvragen van infrastructurele maatregelen (paragraaf 2.2.1) versneld ingediend kunnen worden.</text:p>
          <text:p text:style-name="al"/>
          <text:p text:style-name="al">
          <text:span text:style-name="nadrukvet">Onderdeel P</text:span>
        </text:p>
          <text:p text:style-name="al">Artikel 2.69 wordt gewijzigd omdat gebleken is dat de termijn van twee jaar waarbinnen het project afgerond moet zijn te kort is voor de vele varianten aan fietsprojecten die er zijn, zoals fietsbruggen, fietspaden, snelfietsroutes en stallingen. Om die reden wordt de termijn gewijzigd in vier jaar. In het tweede lid wordt mogelijkheid geboden om de termijn met één jaar te verlengen. Ook hiervoor blijkt een verruiming nodig te zijn om die reden de mogelijkheid om te verlengen verruimd naar verlenging van maximaal twee keer voor de periode van een jaar.</text:p>
          <text:p text:style-name="al"/>
          <text:p text:style-name="al">
          <text:span text:style-name="nadrukvet">Onderdeel X</text:span>
        </text:p>
          <text:p text:style-name="al">In artikel 3.54a (nieuw) wordt de bevoorschotting geregeld. Omdat de verenigingen doorgaans weinig liquide middelen hebben is ervoor gekozen om een voorschot te geven van 100% van de subsidiabel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3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3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3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meta:user-defined>
    <meta:user-defined meta:name="OVERHEIDop.referentienummer">PZH-2023-832623900 / DOS-2015-0006188</meta:user-defined>
    <meta:user-defined meta:name="DCTERMS.alternative">Subsidieregeling mobiliteit Zuid-Holland</meta:user-defined>
    <dc:language>nl</dc:language>
    <meta:user-defined meta:name="OVERHEIDop.locatietype/OVERHEIDop.gebiedsmarkering">Provincie</meta:user-defined>
    <meta:user-defined meta:name="DC.title">Subsidieregeling mobiliteit Zuid-Holland</meta:user-defined>
    <meta:user-defined meta:name="DCTERMS.W3CDTF/DCTERMS.available">2023-06-30</meta:user-defined>
    <meta:user-defined meta:name="DCTERMS.W3CDTF/OVERHEIDop.jaargang">2023</meta:user-defined>
    <meta:user-defined meta:name="OVERHEIDop.publicationIssue">7432</meta:user-defined>
    <meta:user-defined meta:name="OVERHEIDop.betreftRegeling">CVDR680978_3</meta:user-defined>
    <meta:user-defined meta:name="xs:date/OVERHEIDop.startdatum">2023-07-01</meta:user-defined>
    <meta:user-defined meta:name="OVERHEIDop.PrbID/DC.identifier">prb-2023-7432</meta:user-defined>
    <meta:user-defined meta:name="OVERHEIDop.versieInformatie"/>
  </office:meta>
</office:document-meta>
</file>