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0 juni 2023, nr UTSP-522568655-23115, tot wijziging van het openstellingsbesluit subsidies natuur provincie Utrecht 2023, nr. UTSP-1965507927-34588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1.</text:number>
                <text:p text:style-name="al">Provinciewet, artikel 105, eerste lid; </text:p>
              </text:list-item>
              <text:list-item text:style-override="id1-3-2-1-1-5-2">
                <text:number>2.</text:number>
                <text:p text:style-name="al">Provinciewet, artikel 143;</text:p>
              </text:list-item>
              <text:list-item text:style-override="id1-3-2-1-1-5-3">
                <text:number>3.</text:number>
                <text:p text:style-name="al">Provinciewet, artikel 145;</text:p>
              </text:list-item>
              <text:list-item text:style-override="id1-3-2-1-1-5-4">
                <text:number>4.</text:number>
                <text:p text:style-name="al">Provinciewet, artikel 152;</text:p>
              </text:list-item>
              <text:list-item text:style-override="id1-3-2-1-1-5-5">
                <text:number>5.</text:number>
                <text:p text:style-name="al">Subsidieverordening natuur- en landschapsbeheer provincie Utrecht 2016, artikel 4.1;</text:p>
              </text:list-item>
            </text:list>
            <text:p text:style-name="al">Overwegende dat:</text:p>
            <text:list text:style-name="id1-3-2-1-1-7">
              <text:list-item text:style-override="id1-3-2-1-1-7-1">
                <text:number>•</text:number>
                <text:p text:style-name="al">het Instrumentenkader uitvoering Groene Contour is vastgesteld door Provinciale Staten op 14 april 2021;</text:p>
              </text:list-item>
              <text:list-item text:style-override="id1-3-2-1-1-7-2">
                <text:number>•</text:number>
                <text:p text:style-name="al">de Realisatiestrategie Natuuropgave provincie Utrecht is vastgesteld bij besluit van Gedeputeerde Staten van 13 december 2022, nr. UTSP-1181547887-28;</text:p>
              </text:list-item>
              <text:list-item text:style-override="id1-3-2-1-1-7-3">
                <text:number>•</text:number>
                <text:p text:style-name="al">het wenselijk is de subsidiemogelijkheden zoals is vastgesteld in de Realisatiestrategie en het Instrumentenkader uitvoering Groene Contour zo snel mogelijk te effectueren.</text:p>
              </text:list-item>
            </text:list>
            <text:p text:style-name="al">Besluiten het openstellingsbesluit subsidies natuur provincie Utrecht 2023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s natuur provincie Utrecht 2023 wordt als volgt gewijzigd:</text:p>
            <text:p text:style-name="al"/>
            <text:p text:style-name="al">
            <text:span text:style-name="nadrukvet">A.</text:span>
          </text:p>
            <text:p text:style-name="al">In artikel 8 Subsidiabele kosten artikel 8 SKNL:</text:p>
            <text:p text:style-name="al"/>
            <text:p text:style-name="al">Wordt sub f toegevoegd luidende:</text:p>
            <text:p text:style-name="al"/>
            <text:p text:style-name="al">“f. De kosten als bedoeld in sub a. en sub b. komen voor subsidie in aanmerking, indien de percelen, waarop de subsidiabele activiteiten betrekking hebben, aansluiten op het Natuurnetwerk Nederland of aaneengesloten in omvang in totaal minimaal 5 hectare beslaan.</text:p>
            <text:p text:style-name="al"/>
            <text:p text:style-name="al">
            <text:span text:style-name="nadrukvet">B. </text:span>
          </text:p>
            <text:p text:style-name="al">In artikel 9 Subsidieplafonds, eerste lid:</text:p>
            <text:p text:style-name="al"/>
            <text:p text:style-name="al">Wordt Sub I vervangen door de volgende tekst luidende:</text:p>
            <text:p text:style-name="al"/>
            <text:list text:style-name="id1-3-2-2-1-16">
              <text:list-item text:style-override="id1-3-2-2-1-16-1">
                <text:number/>
                <text:p text:style-name="al">"I. het realiseren van (nieuwe) natuur binnen het Natuurnetwerk Nederland (NNN), zijnde terreinen die op kaart 1 van het Natuurbeheerplan 2023 zijn aangeduid als ‘te ontwikkelen natuur’, en het realiseren van (nieuwe) natuur binnen zoekgebied(en) te ontwikkelen natuur, zijnde terreinen die op kaart 1 van het Natuurbeheerplan 2023 zijn aangeduid als ‘Te ontwikkelen natuur zoekgebied (Groene contour)’ en ‘Te ontwikkelen natuur zoekgebied (NNN)’, en het realiseren van nieuwe natuur op gronden gelegen binnen de provincie Utrecht buiten de terreinen die op kaart 1 van het Natuurbeheerplan 2023 zijn aangeduid als ‘Te ontwikkelen natuur’ 'Te ontwikkelen natuur zoekgebied (Groene contour)' en 'Te ontwikkelen natuur zoekgebied (NNN)' die op basis van een ecologische onderbouwing en na advies van de Kopgroep Akkoord van Utrecht geschikt zijn om op voorzienbare termijn toe te voegen aan het Natuurnetwerk Nederland, € 3.000.000,-;" </text:p>
              </text:list-item>
            </text:list>
            <text:p text:style-name="al">Wordt Sub II vervangen door de volgende tekst, luidende:</text:p>
            <text:p text:style-name="al"/>
            <text:list text:style-name="id1-3-2-2-1-19">
              <text:list-item text:style-override="id1-3-2-2-1-19-1">
                <text:number/>
                <text:p text:style-name="al">"II. het realiseren van (nieuwe) natuur bij uitbreiding van onder de Natuurschoonwet gerangschikte landgoederen of bij oprichting van onder de Natuurschoonwet te rangschikken landgoederen op de helft van de percelen, binnen zoekgebied(en) te ontwikkelen natuur, zijnde terreinen die op kaart 1 van het Natuurbeheerplan 2023 zijn aangeduid als ‘Te ontwikkelen natuur zoekgebied (Groene contour)’ en op gronden gelegen binnen de provincie Utrecht buiten de terreinen die op kaart 1 van het Natuurbeheerplan 2023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 € 750.000,-."</text:p>
              </text:list-item>
            </text:list>
            <text:p text:style-name="al">Wordt Sub III verwijderd</text:p>
            <text:p text:style-name="al"/>
            <text:p text:style-name="al">
            <text:span text:style-name="nadrukvet">C. </text:span>
          </text:p>
            <text:p text:style-name="al">In artikel 12 Subsidiabele activiteiten eerste lid:</text:p>
            <text:p text:style-name="al"/>
            <text:p text:style-name="al">wordt in de aanhef na de tekst "artikel 2" de tekst "lid 1," verwijderd;</text:p>
            <text:p text:style-name="al"/>
            <text:p text:style-name="al">wordt in sub I de tekst “(volledige subsidie)” verwijderd;</text:p>
            <text:p text:style-name="al"/>
            <text:p text:style-name="al">wordt sub II en sub III samengevoegd luidende:</text:p>
            <text:list text:style-name="id1-3-2-2-1-30">
              <text:list-item text:style-override="id1-3-2-2-1-30-1">
                <text:number/>
                <text:p text:style-name="al">“II. het realiseren van (nieuwe) natuur binnen zoekgebied(en) te ontwikkelen natuur, zijnde terreinen die op kaart 1 van het Natuurbeheerplan 2023 zijn aangeduid als ‘Te ontwikkelen natuur zoekgebied (Groene contour)’ en ‘Te ontwikkelen natuur zoekgebied (NNN);’ </text:p>
              </text:list-item>
            </text:list>
            <text:p text:style-name="al">wordt een nieuw sub III toegevoegd luidende:</text:p>
            <text:list text:style-name="id1-3-2-2-1-32">
              <text:list-item text:style-override="id1-3-2-2-1-32-1">
                <text:number/>
                <text:p text:style-name="al">"III. het realiseren van (nieuwe) natuur bij uitbreiding van onder de Natuurschoonwet gerangschikte landgoederen of bij oprichting van onder de Natuurschoonwet te rangschikken landgoederen op de helft van de percelen, binnen zoekgebied(en) te ontwikkelen natuur, zijnde terreinen die op kaart 1 van het Natuurbeheerplan 2023 zijn aangeduid als 'Te ontwikkelen natuur zoekgebied (Groene contour)', of op percelen gelegen binnen de provincie Utrecht buiten de terreinen die op kaart 1 van het Natuurbeheerplan 2023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 </text:p>
              </text:list-item>
            </text:list>
            <text:p text:style-name="al">wordt een nieuw sub IV toegevoegd luidende:</text:p>
            <text:p text:style-name="al"/>
            <text:list text:style-name="id1-3-2-2-1-35">
              <text:list-item text:style-override="id1-3-2-2-1-35-1">
                <text:number/>
                <text:p text:style-name="al">"IV. het realiseren van nieuwe natuur op gronden gelegen binnen de provincie Utrecht buiten de terreinen die op kaart 1 van het Natuurbeheerplan 2023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text:p>
              </text:list-item>
            </text:list>
            <text:p text:style-name="al">
            <text:span text:style-name="nadrukvet">D.</text:span>
          </text:p>
            <text:p text:style-name="al">In artikel 12 Subsidiabele activiteiten tweede lid wordt na de tekst "artikel 2" de tekst "lid 1," verwijderd, </text:p>
            <text:p text:style-name="al"/>
            <text:p text:style-name="al">wordt de tekst '(het beëindigen van pachtovereenkomsten)' vervangen door de tekst "(het beëindigen van (erf)pachtovereenkomsten)" </text:p>
            <text:p text:style-name="al"/>
            <text:p text:style-name="al">wordt aan het einde van de zin toegevoegd ‘en reeds aanwezige natuur (water)’</text:p>
            <text:p text:style-name="al"/>
            <text:p text:style-name="al">
            <text:span text:style-name="nadrukvet">E.</text:span>
          </text:p>
            <text:p text:style-name="al">In artikel 12 Subsidiabele activiteiten wordt een nieuw lid 4 toegevoegd luidende:</text:p>
            <text:p text:style-name="al"/>
            <text:list text:style-name="id1-3-2-2-1-46">
              <text:list-item text:style-override="id1-3-2-2-1-46-1">
                <text:number/>
                <text:p text:style-name="al">"4. De activiteiten als bedoeld in het eerste lid, sub II, III en IV, komen voor subsidie in aanmerking, indien de percelen, waarop de subsidiabele activiteiten betrekking hebben, aansluiten op het Natuurnetwerk Nederland of aaneengesloten in omvang in totaal minimaal 5 hectare beslaan. </text:p>
              </text:list-item>
            </text:list>
            <text:p text:style-name="al">
            <text:span text:style-name="nadrukvet">F.</text:span>
          </text:p>
            <text:p text:style-name="al">In artikel 13 Hoogte subsidie wordt in het eerste lid de tekst "onder I en II" gewijzigd in de tekst "onder I, II, III en IV"</text:p>
            <text:p text:style-name="al"/>
            <text:p text:style-name="al">wordt het tweede lid vervangen door:</text:p>
            <text:list text:style-name="id1-3-2-2-1-51">
              <text:list-item text:style-override="id1-3-2-2-1-51-1">
                <text:number/>
                <text:p text:style-name="al">“2. De subsidie voor verwerving op basis van artikel 2 onder a. van de UVAN voor de activiteiten genoemd onder artikel 12, lid 1, onder I en II, III en IV bedraagt het verschil in de marktwaarde van de grond bij verwerving en de marktwaarde van de grond na omzetting in natuurterrein en 100% van de overige subsidiabele kosten, genoemd in artikel 6, lid 1, van de UVAN”</text:p>
              </text:list-item>
            </text:list>
            <text:p text:style-name="al">
            <text:span text:style-name="nadrukvet">G.</text:span>
          </text:p>
            <text:p text:style-name="al">Artikel 13 derde en vierde lid worden verwijderd.</text:p>
            <text:p text:style-name="al"/>
            <text:p text:style-name="al">
            <text:span text:style-name="nadrukvet">H.</text:span>
          </text:p>
            <text:p text:style-name="al">In artikel 14 Subsidieplafonds wordt het eerste lid, sub a vervangen door:</text:p>
            <text:list text:style-name="id1-3-2-2-1-57">
              <text:list-item text:style-override="id1-3-2-2-1-57-1">
                <text:number/>
                <text:p text:style-name="al">"a. artikel 12 lid 1, sub I, II, IV en artikel 12 lid 2, bedraagt € 5.000.000,-"</text:p>
              </text:list-item>
            </text:list>
            <text:p text:style-name="al">Wordt sub b vervangen door </text:p>
            <text:list text:style-name="id1-3-2-2-1-59">
              <text:list-item text:style-override="id1-3-2-2-1-59-1">
                <text:number/>
                <text:p text:style-name="al">"b. artikel 12, lid 1, sub III, bedraagt € 1.500.000,-" </text:p>
              </text:list-item>
            </text:list>
            <text:p text:style-name="al">Wordt sub c verwijderd.</text:p>
            <text:p text:style-name="al"/>
            <text:p text:style-name="al">
            <text:span text:style-name="nadrukvet">I.</text:span>
          </text:p>
            <text:p text:style-name="al">In artikel 17 Maximum subsidiepercentages wordt in lid 2 “SNKL” vervangen door “SKNL".</text:p>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Provinciaal blad.</text:p>
          </text:section>
        </text:section>
        <text:section text:name="regeling-sluiting_id1-3-2-3" text:style-name="regeling-sluiting">
          <text:section text:name="ondertekening_id1-3-2-3-1">
            <text:p><text:span text:style-name="functie">Aldus vastgesteld in de vergadering van Gedeputeerde Staten van Utrecht van 20 juni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Aanpassing Toelichting bij Openstellingsbesluit subsidies natuur provincie Utrecht 2023</text:span>
          </text:p>
          <text:p text:style-name="al">In de toelichting wordt onder het kopje 'op basis van de UVAN (zie hoofdstuk 3, artikel 12 t/m 18, uit het Openstellingsbesluit) voor:' de tekst "de beëindiging van pachtovereenkomsten ten behoeve van de realisatie van het NNN en de Groene contour" bij het tweede aandachtsstreepje gewijzigd in de tekst luidende:</text:p>
          <text:p text:style-name="al"/>
          <text:p text:style-name="al">"de beëindiging van (erf)pachtovereenkomsten ten behoeve van de realisatie van het NNN en de Groene conto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provincie Utrecht 2016]|[https://lokaleregelgeving.overheid.nl/CVDR369830/13</meta:user-defined>
    <meta:user-defined meta:name="DC.source">Subsidieregeling Kwaliteitsimpuls Natuur en Landschap provincie Utrecht]|[https://lokaleregelgeving.overheid.nl/CVDR73953/8</meta:user-defined>
    <meta:user-defined meta:name="DC.source">Uitvoeringsverordening aankoopsubsidie NNN-gronden provincie Utrecht]|[https://lokaleregelgeving.overheid.nl/CVDR626241/3</meta:user-defined>
    <meta:user-defined meta:name="DC.source">Uitvoeringsverordening subsidie Biodiversiteit provincie Utrecht]|[https://lokaleregelgeving.overheid.nl/CVDR674363/2</meta:user-defined>
    <meta:user-defined meta:name="DC.source">Algemene subsidieverordening provincie Utrecht]|[https://lokaleregelgeving.overheid.nl/CVDR674901/1</meta:user-defined>
    <meta:user-defined meta:name="DC.source">artikel 105, eerste lid, van de Provinciewet]|[1.0:c:BWBR0005645&amp;artikel=105&amp;lid=1&amp;g=2023-04-01</meta:user-defined>
    <meta:user-defined meta:name="DC.source">artikel 143 van de Provinciewet]|[1.0:c:BWBR0005645&amp;artikel=143&amp;g=2023-04-01</meta:user-defined>
    <meta:user-defined meta:name="DC.source">artikel 145 van de Provinciewet]|[1.0:c:BWBR0005645&amp;artikel=145&amp;g=2023-04-01</meta:user-defined>
    <meta:user-defined meta:name="DC.source">artikel 152 van de Provinciewet]|[1.0:c:BWBR0005645&amp;artikel=152&amp;g=2023-04-01</meta:user-defined>
    <meta:user-defined meta:name="OVERHEIDop.referentienummer">UTSP-1965507927-34588</meta:user-defined>
    <meta:user-defined meta:name="DCTERMS.alternative">Openstellingsbesluit subsidies natuur provincie Utrecht 2023</meta:user-defined>
    <dc:language>nl</dc:language>
    <meta:user-defined meta:name="OVERHEIDop.locatietype/OVERHEIDop.gebiedsmarkering">Provincie</meta:user-defined>
    <meta:user-defined meta:name="DC.title">Besluit van Gedeputeerde Staten van Utrecht van 27 september 2022, nr UTSP-1965507927-34588 tot vaststelling van de subsidieplafonds, aanvraagperioden en tarieven voor het begrotingsjaar 2023 ten behoeve van de SVNL2016, de SKNL, de UVAN en de USB (Openstellingsbesluit subsidies natuur provincie Utrecht 2023)</meta:user-defined>
    <meta:user-defined meta:name="DCTERMS.W3CDTF/DCTERMS.available">2023-06-30</meta:user-defined>
    <meta:user-defined meta:name="DCTERMS.W3CDTF/OVERHEIDop.jaargang">2023</meta:user-defined>
    <meta:user-defined meta:name="OVERHEIDop.publicationIssue">7430</meta:user-defined>
    <meta:user-defined meta:name="OVERHEIDop.betreftRegeling">CVDR682194_3</meta:user-defined>
    <meta:user-defined meta:name="OVERHEIDop.PrbID/DC.identifier">prb-2023-7430</meta:user-defined>
    <meta:user-defined meta:name="xs:date/OVERHEIDop.startdatum">2023-07-01</meta:user-defined>
    <meta:user-defined meta:name="OVERHEIDop.versieInformatie"/>
  </office:meta>
</office:document-meta>
</file>