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erpsdam thv 1 t/m 11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DELTA fiber Netwerk. Het betreft een melding voor de locatie Kerpsdam thv 1 t/m 11 te Warmond, kadastraal bekend als gemeente Warmond, sectie D, nummers 4414, 4415 en 5081. De locatie is geregistreerd onder de locatiecode AA15250119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8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2023-008468</meta:user-defined>
    <meta:user-defined meta:name="DCTERMS.abstract">Het betreft een melding voor de locatie Kerpsdam thv 1 t/m 11 te Warmond, kadastraal bekend als gemeente Warmond, sectie D, nummers 4414, 4415 en 5081</meta:user-defined>
    <dc:language>nl</dc:language>
    <meta:user-defined meta:name="OVERHEIDop.locatietype/OVERHEIDop.gebiedsmarkering">Weg</meta:user-defined>
    <meta:user-defined meta:name="DC.title">Melding Besluit Uniforme Saneringen – Kerpsdam thv 1 t/m 11 te Warmond</meta:user-defined>
    <meta:user-defined meta:name="DCTERMS.W3CDTF/DCTERMS.available">2023-06-30</meta:user-defined>
    <meta:user-defined meta:name="DCTERMS.W3CDTF/OVERHEIDop.jaargang">2023</meta:user-defined>
    <meta:user-defined meta:name="OVERHEIDop.publicationIssue">7428</meta:user-defined>
    <meta:user-defined meta:name="OVERHEIDop.PrbID/DC.identifier">prb-2023-7428</meta:user-defined>
    <meta:user-defined meta:name="OVERHEIDop.versieInformatie"/>
  </office:meta>
</office:document-meta>
</file>