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Gansoijensesteeg 22 Waalwijk Wabico Ambtshalve actualisatie op basis van BBT-conclusie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voor het ambtshalve actualiseren op basis van BBT conclusies voor de inrichting, gelegen aan Gansoyensesteeg 22 te Waalwijk.</text:p>
            <text:p text:style-name="common-al">28 juni 2023, Tilburg.</text:p>
            <text:p text:style-name="common-al">Vanaf 1 januari 2013 geldt een extra actualisatieplicht voor IPPC-installaties (artikel 2.30 van de Wet algemene bepalingen omgevingsrecht in combinatie met artikel 5.10 lid 1 van het Besluit omgevingsrecht (Bor)</text:p>
            <text:p text:style-name="common-al">Gedeputeerde Staten van Noord-Brabant maken bekend dat zij voornemens zijn in het kader van de Wet algemene bepalingen omgevingsrecht de vergunning met kenmerk 17060240, d.d. 9 maart 2018 van Wabico B.V., gelegen aan Gansoyensesteeg 22 te Waalwijk, ambtshalve te actualiseren<text:span text:style-name="nadrukcur">.</text:span></text:p>
            <text:p text:style-name="common-al">De ontwerpbeschikking en de bijbehorende stukken liggen vanaf 3 juli 2023 tot en met 14 augustus 2023 ter inzage bij de gemeente Waalwijk.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14 augustus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456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actualisatie BBT conclusies op locatie Gansoyensesteeg 22 te Waalwijk </meta:user-defined>
    <dc:language>nl</dc:language>
    <meta:user-defined meta:name="OVERHEIDop.locatietype/OVERHEIDop.gebiedsmarkering">Punt</meta:user-defined>
    <meta:user-defined meta:name="DC.title">Ontwerpbeschikking uitgebreid Wabo voor Gansoijensesteeg 22 Waalwijk Wabico Ambtshalve actualisatie op basis van BBT-conclusies</meta:user-defined>
    <meta:user-defined meta:name="DCTERMS.W3CDTF/DCTERMS.available">2023-06-30</meta:user-defined>
    <meta:user-defined meta:name="DCTERMS.W3CDTF/OVERHEIDop.jaargang">2023</meta:user-defined>
    <meta:user-defined meta:name="OVERHEIDop.publicationIssue">7427</meta:user-defined>
    <meta:user-defined meta:name="OVERHEIDop.PrbID/DC.identifier">prb-2023-7427</meta:user-defined>
    <meta:user-defined meta:name="OVERHEIDop.versieInformatie"/>
  </office:meta>
</office:document-meta>
</file>