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ouwlingstraat te Oosterhou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Bouwlingstraat te Oosterhout.</text:p>
            <text:p text:style-name="common-al">
            <text:span text:style-name="nadrukvet">28 juni 2023, 's-Hertogenbosch.</text:span>
          </text:p>
            <text:p text:style-name="common-al">Gedeputeerde Staten van Noord-Brabant maken bekend dat zij in het kader van de Wet luchtvaart een specifieke ontheffing, d.d. 28 juni 2023, aan de aanvrager hebben verleend. De ontheffing is verleend voor het vliegen met een helikopter voor 16 vluchten op 1 juli 2023 van een terrein nabij Bouwlingstraat te Oosterhout.</text:p>
            <text:p text:style-name="common-al">De aanvraag en de beschikking zijn te raadplegen op de internetsite www.brabant.nl vanaf 28 juni 2023 tot 9 augustus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8 jun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854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specifieke ontheffing nabij Bouwlingstraat te Oosterhout</meta:user-defined>
    <dc:language>nl</dc:language>
    <meta:user-defined meta:name="OVERHEIDop.locatietype/OVERHEIDop.gebiedsmarkering">Punt</meta:user-defined>
    <meta:user-defined meta:name="DC.title">Ontheffing TUG - Bouwlingstraat te Oosterhout</meta:user-defined>
    <meta:user-defined meta:name="DCTERMS.W3CDTF/DCTERMS.available">2023-06-30</meta:user-defined>
    <meta:user-defined meta:name="DCTERMS.W3CDTF/OVERHEIDop.jaargang">2023</meta:user-defined>
    <meta:user-defined meta:name="OVERHEIDop.publicationIssue">7421</meta:user-defined>
    <meta:user-defined meta:name="OVERHEIDop.PrbID/DC.identifier">prb-2023-7421</meta:user-defined>
    <meta:user-defined meta:name="OVERHEIDop.versieInformatie"/>
  </office:meta>
</office:document-meta>
</file>