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het voornemen hebben een Beschikking Ernst en Spoed te verlenen.</text:p>
            <text:p text:style-name="common-al"/>
            <text:p text:style-name="common-al">Locatie : Voormalige stortplaats Groenewoud, Beltweg in Kortenhoef</text:p>
            <text:p text:style-name="common-al">Verzenddatum : 28 jun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Zienswijzen</text:span>
          </text:p>
            <text:p text:style-name="common-al">Het ontwerpbesluit en de aanvraag met bijbehorende stukken liggen zes weken ter inzage. Tijdens deze periode kan een ieder schriftelijk of mondeling zienswijzen inbrengen op het ontwerpbesluit. Schriftelijke zienswijzen kunnen worden verzonden aan:</text:p>
            <text:p text:style-name="common-al"/>
            <text:p text:style-name="common-al">Omgevingsdienst Flevoland &amp; Gooi en Vechtstreek</text:p>
            <text:p text:style-name="common-al">Postbus 2341</text:p>
            <text:p text:style-name="common-al">8202 AH Lelystad</text:p>
            <text:p text:style-name="common-al"/>
            <text:p text:style-name="common-al">De zienswijze moet worden ondertekend en bevat in ieder geval naam, adres, datum en een omschrijving van het ontwerpbesluit. Ook moet een motivatie worden gegeven waarom een zienswijze wordt ingediend.</text:p>
            <text:p text:style-name="common-al"/>
            <text:p text:style-name="common-al">Voor het geven van een mondelinge zienswijze kan via het secretariaat van de OFGV (telefoonnummer: 088 - 63 33 000) een afspraak worden gemaakt.</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69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Beschikking Ernst en Spoed</meta:user-defined>
    <meta:user-defined meta:name="DCTERMS.W3CDTF/DCTERMS.available">2023-06-30</meta:user-defined>
    <meta:user-defined meta:name="DCTERMS.W3CDTF/OVERHEIDop.jaargang">2023</meta:user-defined>
    <meta:user-defined meta:name="OVERHEIDop.publicationIssue">7420</meta:user-defined>
    <meta:user-defined meta:name="OVERHEIDop.PrbID/DC.identifier">prb-2023-7420</meta:user-defined>
    <meta:user-defined meta:name="OVERHEIDop.versieInformatie"/>
  </office:meta>
</office:document-meta>
</file>