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ntsluiting N857 - Ambachtenterrein Rolde-Zuid</text:p>
      <text:section text:name="regeling_id1-3-2" text:style-name="regeling">
        <text:section text:name="aanhef_id1-3-2-1" text:style-name="aanhef">
          <text:section text:name="context_id1-3-2-1-1" text:style-name="context">
            <text:p text:style-name="context.al">Kenmerk: 202101545</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Overwegingen ten aanzien van het besluit</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eerste lid,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Belangenafweging</text:span>
          </text:p>
            <text:p text:style-name="considerans.al">De N857 is een erftoegangsweg en verbindt de plaatsen Borger en Rolde. Buiten de bebouwde kom geldt een maximum snelheid van 80 km per uur.</text:p>
            <text:p text:style-name="considerans.al">Op een perceel bij Rolde-Zuid, gelegen langs de N857, wordt een bedrijventerrein (hierna: “Ambachtenterrein”) ontwikkeld. De ontsluiting van het “Ambachtenterrein” wordt gerealiseerd aan de N857 ter hoogte van hm 0.1 (Borgerderstraat). </text:p>
            <text:p text:style-name="considerans.al">Door de realisatie van de ontsluiting van het “Ambachtenterrein” op de provinciale weg N857 wordt de (verkeers)situatie gewijzigd. Ten behoeve van de verkeersveiligheid en de verkeersgeleiding dienen op de betreffende locatie verkeerstekens te worden geplaatst. </text:p>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text:p>
            <text:p text:style-name="considerans.al">Zoals is bepaald in artikel 25 van het Besluit administratieve bepalingen inzake het wegverkeer is er overleg geweest met de gemeente Aa en Hunze.</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Gezien voorgaande overwegingen is Gedeputeerde Staten van de provincie Drenthe tot het besluit gekomen om:</text:p>
            <text:list text:style-name="id1-3-2-2-1-2">
              <text:list-item text:style-override="id1-3-2-2-1-2-1">
                <text:number>1.</text:number>
                <text:p text:style-name="al">Voor al het overige de vigerende verkeersbesluiten in stand te laten.</text:p>
              </text:list-item>
              <text:list-item text:style-override="id1-3-2-2-1-2-2">
                <text:number>2.</text:number>
                <text:p text:style-name="al">Borden B6 van bijlage 1 van het RVV 1990, te plaatsen langs de N857 ter hoogte van de aansluiting met het “Ambachtenterrein” en hiermee te bepalen dat bestuurders voorrang moeten verlenen aan bestuurders op de kruisende weg.</text:p>
              </text:list-item>
              <text:list-item text:style-override="id1-3-2-2-1-2-3">
                <text:number>3.</text:number>
                <text:p text:style-name="al">Borden G12a van bijlage 1 van het RVV 1990, te plaatsen langs de N857 ter hoogte van de aansluiting met het “Ambachtenterrein” en hiermee de betreffende weggedeelten aan te wijzen als verplicht (brom)fietspad.</text:p>
              </text:list-item>
              <text:list-item text:style-override="id1-3-2-2-1-2-4">
                <text:number>4.</text:number>
                <text:p text:style-name="al">Haaietanden aan te brengen op het wegdek langs de N857 ter hoogte van de aansluiting met het “Ambachtenterrein” en hiermee te bepalen dat bestuurders voorrang moeten verlenen aan bestuurders op de kruisende weg.</text:p>
              </text:list-item>
            </text:list>
            <text:p text:style-name="common-al"/>
            <text:p text:style-name="common-al">Gedeputeerde Staten van Drenthe, </text:p>
            <text:p text:style-name="common-al">namens dezen,   </text:p>
            <text:p text:style-name="common-al"/>
            <text:p text:style-name="common-al">mevrouw drs. V.H.L. van den Berg,</text:p>
            <text:p text:style-name="common-al">teammanager a.i.Projecten Wegen en Vaarwegen </text:p>
            <text:p text:style-name="common-al"/>
            <text:p text:style-name="common-al">
            <text:span text:style-name="nadrukvet">Bezwaar</text:span>
          </text:p>
            <text:p text:style-name="last-al">Bent u het niet eens met dit besluit, dan kunt u binnen zes weken na de dag van publicatie ervan hiertegen een bezwaarschrift indienen bij het college van Gedeputeerde Staten van Drenthe. De dag van publicatie is de dagtekening van het besluit. Voor meer informatie over het indienen van een bezwaarschrift verwijzen wij u naar: <text:a xlink:href="http://www.provincie.drenthe.nl/bezwaarprocedure" xlink:type="simple">www.provincie.drenthe.nl/bezwaarprocedur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Verkeersbesluit, ontsluiting N857  - Ambachtenterrein Rolde - Zuid - N85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1545</meta:user-defined>
    <meta:user-defined meta:name="OVERHEIDop.verkeersbordcode">B6</meta:user-defined>
    <meta:user-defined meta:name="OVERHEIDop.verkeersbordcode">G12a</meta:user-defined>
    <meta:user-defined meta:name="OVERHEIDop.verkeersbordcode">WM9</meta:user-defined>
    <dc:language>nl</dc:language>
    <meta:user-defined meta:name="OVERHEIDop.locatietype/OVERHEIDop.gebiedsmarkering">Hectometerpaal</meta:user-defined>
    <meta:user-defined meta:name="DC.title">Verkeersbesluit, ontsluiting N857 - Ambachtenterrein Rolde-Zuid</meta:user-defined>
    <meta:user-defined meta:name="DCTERMS.W3CDTF/DCTERMS.available">2023-01-23</meta:user-defined>
    <meta:user-defined meta:name="DCTERMS.W3CDTF/OVERHEIDop.jaargang">2023</meta:user-defined>
    <meta:user-defined meta:name="OVERHEIDop.publicationIssue">742</meta:user-defined>
    <meta:user-defined meta:name="OVERHEIDop.PrbID/DC.identifier">prb-2023-742</meta:user-defined>
    <meta:user-defined meta:name="OVERHEIDop.versieInformatie"/>
  </office:meta>
</office:document-meta>
</file>