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harden van een looppad langs de V02, provinciale vaarweg Steenwijk - de Linde, tussen hectometerpunten 12.900 en 12.975</text:p>
      <text:section text:name="zakelijke-mededeling_id1-3-2" text:style-name="zakelijke-mededeling">
        <text:section text:name="zakelijke-mededeling-tekst_id1-3-2-1" text:style-name="zakelijke-mededeling-tekst">
          <text:section text:name="tekst_id1-3-2-1-1" text:style-name="tekst">
            <text:p text:style-name="common-al">Op 21 maart 2023 ontvingen wij een melding van het verharden van een looppad langs de V02, provinciale vaarweg Steenwijk - de Linde, tussen hectometerpunten 12.900 en 12.975. Gedeputeerde Staten zijn van oordeel dat het scheepvaartverkeer en de scheepvaartweg niet in gevaar kunnen komen door het werk. De melding voldoet daarmee aan geldende wet- en regelgeving.</text:p>
            <text:p text:style-name="common-al">Wilt u de melding inzien, met de stukken die erbij horen? Dan kunt u een afspraak maken. Of wij sturen de documenten digitaal naar u op. Bel daarvoor telefoonnummer 038 499 88 99.</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melding verharden van een looppad langs de V02, provinciale vaarweg Steenwijk - de Linde, tussen hectometerpunten 12.900 en 12.975</meta:user-defined>
    <meta:user-defined meta:name="DCTERMS.W3CDTF/DCTERMS.available">2023-06-30</meta:user-defined>
    <meta:user-defined meta:name="DCTERMS.W3CDTF/OVERHEIDop.jaargang">2023</meta:user-defined>
    <meta:user-defined meta:name="OVERHEIDop.publicationIssue">7419</meta:user-defined>
    <meta:user-defined meta:name="OVERHEIDop.PrbID/DC.identifier">prb-2023-7419</meta:user-defined>
    <meta:user-defined meta:name="OVERHEIDop.versieInformatie"/>
  </office:meta>
</office:document-meta>
</file>