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Westbroekse Binnenweg 2 a te Tien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juni 2023 een melding in het kader van het vuurwerkbesluit ontvangen van Backstage FX te Uitgeest. De melding heeft betrekking op: melding vuurwerk ontbranding aan de Westbroekse Binnenweg 2a te Tienhoven op 08-07-2023 aan de Tienhoven Westbroekse Binnenweg 2 a en heeft zaakkenmerk Z/23/1104686.</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Westbroekse Binnenweg 2 a te Tienhoven</meta:user-defined>
    <meta:user-defined meta:name="DCTERMS.W3CDTF/DCTERMS.available">2023-06-30</meta:user-defined>
    <meta:user-defined meta:name="DCTERMS.W3CDTF/OVERHEIDop.jaargang">2023</meta:user-defined>
    <meta:user-defined meta:name="OVERHEIDop.publicationIssue">7417</meta:user-defined>
    <meta:user-defined meta:name="OVERHEIDop.PrbID/DC.identifier">prb-2023-7417</meta:user-defined>
    <meta:user-defined meta:name="OVERHEIDop.versieInformatie"/>
  </office:meta>
</office:document-meta>
</file>