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N344, N304, N788, N795, N792 en N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inzet van verkeersregelaars rally Apeldoorn 01-07-2023 Stichting Drive For Liv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2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0, N344, N304, N788, N795, N792 en N345.</meta:user-defined>
    <meta:user-defined meta:name="DCTERMS.W3CDTF/DCTERMS.available">2023-06-30</meta:user-defined>
    <meta:user-defined meta:name="DCTERMS.W3CDTF/OVERHEIDop.jaargang">2023</meta:user-defined>
    <meta:user-defined meta:name="OVERHEIDop.externeBijlage">Vergunning inzet verkeersregelaars|exb-2023-31916</meta:user-defined>
    <meta:user-defined meta:name="OVERHEIDop.externeBijlage">bijlage verkeersplan|exb-2023-31917</meta:user-defined>
    <meta:user-defined meta:name="OVERHEIDop.externeBijlage">een verkeersplan|exb-2023-31918</meta:user-defined>
    <meta:user-defined meta:name="OVERHEIDop.publicationIssue">7416</meta:user-defined>
    <meta:user-defined meta:name="OVERHEIDop.PrbID/DC.identifier">prb-2023-7416</meta:user-defined>
    <meta:user-defined meta:name="OVERHEIDop.versieInformatie"/>
  </office:meta>
</office:document-meta>
</file>