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Gasunie Transport Services B.V. - verwijderen bomen op terrein IFF te Tilburg - OLO 7872925 - Zevenheuvelenweg 60 te Tilbur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Gasunie Transport Services BV, op terrein IFF, gelegen aan Zevenheuvelenweg 60 te Tilburg.</text:p>
            <text:p text:style-name="common-al">29 juni 2023, Tilburg</text:p>
            <text:p text:style-name="common-al">Gedeputeerde Staten van Noord-Brabant maakt bekend dat zij van Gasunie Transport Services BV een aanvraag voor een vergunning ingevolge de Wet algemene bepalingen omgevingsrecht hebben ontvangen. De aanvraag betreft het uitvoeren van onderhoudswerkzaamheden door de Gasunie aan de bestaande gasleiding, waarbij 7 bomen worden verwijderd binnen de inrichtingsgrenzen van International Flavors &amp; Fragrances I.F.F. (Nederland) BV, gelegen aan Zevenheuvelenweg 60 te Tilburg.</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2950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1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1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1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meta:user-defined meta:name="DCTERMS.abstract">Betreft: het uitvoeren van onderhoudswerkzaamheden door de Gasunie aan de bestaande gasleiding, waarbij 7 bomen worden verwijderd binnen de inrichtingsgrenzen van International Flavors &amp; Fragrances I.F.F. (Nederland) B.V. op locatie TBG01 AE 243</meta:user-defined>
    <dc:language>nl</dc:language>
    <meta:user-defined meta:name="OVERHEIDop.locatietype/OVERHEIDop.gebiedsmarkering">Vlak</meta:user-defined>
    <meta:user-defined meta:name="DC.title">Aanvraag omgevingsvergunning voor Gasunie Transport Services B.V. - verwijderen bomen op terrein IFF te Tilburg - OLO 7872925 - Zevenheuvelenweg 60 te Tilburg</meta:user-defined>
    <meta:user-defined meta:name="DCTERMS.W3CDTF/DCTERMS.available">2023-06-29</meta:user-defined>
    <meta:user-defined meta:name="DCTERMS.W3CDTF/OVERHEIDop.jaargang">2023</meta:user-defined>
    <meta:user-defined meta:name="OVERHEIDop.publicationIssue">7411</meta:user-defined>
    <meta:user-defined meta:name="OVERHEIDop.PrbID/DC.identifier">prb-2023-7411</meta:user-defined>
    <meta:user-defined meta:name="OVERHEIDop.versieInformatie"/>
  </office:meta>
</office:document-meta>
</file>