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HELL Nederland Chemie BV - OLO 7872645 - de nieuwbouw van las- en fitwerkplaats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HELL Nederland Chemie BV, gelegen aan Chemieweg 25 te Moerdijk.</text:p>
            <text:p text:style-name="common-al">29 juni 2023, Tilburg</text:p>
            <text:p text:style-name="common-al">Gedeputeerde Staten van Noord-Brabant maakt bekend dat zij van SHELL Nederland Chemie BV een aanvraag voor een vergunning ingevolge de Wet algemene bepalingen omgevingsrecht hebben ontvangen. De aanvraag betreft de nieuwbouw van een las- en fitwerkplaats, voor de inrichting gelegen aan de Chemieweg 25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918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nieuwbouw van een las- en fitwerkplaats op locatie Chemieweg 25, 4782SJ Moerdijk</meta:user-defined>
    <dc:language>nl</dc:language>
    <meta:user-defined meta:name="OVERHEIDop.locatietype/OVERHEIDop.gebiedsmarkering">Punt</meta:user-defined>
    <meta:user-defined meta:name="DC.title">Aanvraag omgevingsvergunning voor SHELL Nederland Chemie BV - OLO 7872645 - de nieuwbouw van las- en fitwerkplaats - Chemieweg 25, 4782SJ Moerdijk</meta:user-defined>
    <meta:user-defined meta:name="DCTERMS.W3CDTF/DCTERMS.available">2023-06-29</meta:user-defined>
    <meta:user-defined meta:name="DCTERMS.W3CDTF/OVERHEIDop.jaargang">2023</meta:user-defined>
    <meta:user-defined meta:name="OVERHEIDop.publicationIssue">7410</meta:user-defined>
    <meta:user-defined meta:name="OVERHEIDop.PrbID/DC.identifier">prb-2023-7410</meta:user-defined>
    <meta:user-defined meta:name="OVERHEIDop.versieInformatie"/>
  </office:meta>
</office:document-meta>
</file>