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lenn Millerstraat t.h.v. nr. 11 t/m 15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lenn Millerstraat t.h.v. nr. 11 t/m 15 te Bergen op Zoom</text:p>
            <text:p text:style-name="common-al"/>
            <text:p text:style-name="common-al">29 juni 2023, Tilburg</text:p>
            <text:p text:style-name="common-al"/>
            <text:p text:style-name="common-al">De Omgevingsdienst Midden- en West-Brabant heeft op 8 juni 2023 een melding ontvangen van Antea Group en gemeente Bergen op Zoom namens Provincie Noord-Brabant, op grond van artikel 39b van de Wet bodembescherming met het voornemen de bodem te saneren op de locatie Glenn Millerstraat t.h.v. nr. 11 t/m 15 te Bergen op Zoom conform het Besluit uniforme saneringen (BUS).</text:p>
            <text:p text:style-name="common-al">De locatie is geregistreerd onder NB07480783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779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Glenn Millerstraat t.h.v. nr. 11 t/m 15 te Bergen op Zoom</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Glenn Millerstraat t.h.v. nr. 11 t/m 15 te Bergen op Zoom</meta:user-defined>
    <meta:user-defined meta:name="DCTERMS.W3CDTF/DCTERMS.available">2023-06-29</meta:user-defined>
    <meta:user-defined meta:name="DCTERMS.W3CDTF/OVERHEIDop.jaargang">2023</meta:user-defined>
    <meta:user-defined meta:name="OVERHEIDop.publicationIssue">7409</meta:user-defined>
    <meta:user-defined meta:name="OVERHEIDop.PrbID/DC.identifier">prb-2023-7409</meta:user-defined>
    <meta:user-defined meta:name="OVERHEIDop.versieInformatie"/>
  </office:meta>
</office:document-meta>
</file>