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juni 2023 een melding ontvangen van Aelmans Eco B.V., te Voerendaal namens Enexis netbeheer B.V., te Eindhoven, op grond van artikel 39b van de Wet bodembescherming met het voornemen de bodem te saneren op de locatie Kanaaldijk E.O. locatie A te Someren conform het Besluit uniforme saneringen (BUS). De locatie is geregistreerd onder NB08473213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037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juni 2023 </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037 </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06-29</meta:user-defined>
    <meta:user-defined meta:name="DCTERMS.W3CDTF/OVERHEIDop.jaargang">2023</meta:user-defined>
    <meta:user-defined meta:name="OVERHEIDop.publicationIssue">7400</meta:user-defined>
    <meta:user-defined meta:name="OVERHEIDop.PrbID/DC.identifier">prb-2023-7400</meta:user-defined>
    <meta:user-defined meta:name="OVERHEIDop.versieInformatie"/>
  </office:meta>
</office:document-meta>
</file>