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ugustuslaan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alisatie van 50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8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8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ugustuslaan te Beuningen</meta:user-defined>
    <meta:user-defined meta:name="DCTERMS.W3CDTF/DCTERMS.available">2023-01-26</meta:user-defined>
    <meta:user-defined meta:name="DCTERMS.W3CDTF/OVERHEIDop.jaargang">2023</meta:user-defined>
    <meta:user-defined meta:name="OVERHEIDop.externeBijlage">Besluit|exb-2023-3094</meta:user-defined>
    <meta:user-defined meta:name="OVERHEIDop.externeBijlage">activiteitenplan|exb-2023-3095</meta:user-defined>
    <meta:user-defined meta:name="OVERHEIDop.externeBijlage">quickscan|exb-2023-3096</meta:user-defined>
    <meta:user-defined meta:name="OVERHEIDop.externeBijlage">machtiging|exb-2023-3097</meta:user-defined>
    <meta:user-defined meta:name="OVERHEIDop.externeBijlage">soortenonderzoek|exb-2023-3098</meta:user-defined>
    <meta:user-defined meta:name="OVERHEIDop.externeBijlage">webformulier|exb-2023-3099</meta:user-defined>
    <meta:user-defined meta:name="OVERHEIDop.publicationIssue">740</meta:user-defined>
    <meta:user-defined meta:name="OVERHEIDop.PrbID/DC.identifier">prb-2023-740</meta:user-defined>
    <meta:user-defined meta:name="OVERHEIDop.versieInformatie"/>
  </office:meta>
</office:document-meta>
</file>