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Subsidieregeling wolfwerende rasters Drenthe 2023 (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wenselijk is het subsidieplafond van de Subsidieregeling wolfwerende rasters Drenthe 2023 (2) op te hogen;</text:p>
            <text:p text:style-name="al"/>
            <text:p text:style-name="al">BESLUITEN: </text:p>
            <text:p text:style-name="al"/>
            <text:p text:style-name="al">de Wijziging Subsidieplafond Subsidieregeling wolfwerende rasters Drenthe 2023 (2) vast te stellen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7 juni 2023</text:p>
            <text:p text:style-name="al">Kenmerk 4.2/2023000884</text:p>
            <text:p text:style-name="al"/>
            <text:p text:style-name="al">Uitgegeven: 29 juni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jziging Subsidieplafond Subsidieregeling </text:span>
            <text:span text:style-name="nadrukvet">wolfwerende</text:span>
            <text:span text:style-name="nadrukvet"> rasters Drenthe 2023 (2)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In artikel 1 wordt “€ 600.000,--“ vervangen door “€ 1.000.000,--”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3 juli 2023 en vervalt met ingang van 1 januar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9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uimte en infrastructuur | Organisatie en beleid</meta:user-defined>
    <meta:user-defined meta:name="DC.source">artikel 4 van de Algemene subsidieverordening provincie Drenthe 2023]|[http://lokaleregelgeving.overheid.nl/CVDR696597</meta:user-defined>
    <meta:user-defined meta:name="OVERHEIDop.referentienummer">2023000884</meta:user-defined>
    <meta:user-defined meta:name="DCTERMS.alternative">Subsidieplafond Subsidieregeling wolfwerende rasters Drenthe 2023 (2) </meta:user-defined>
    <dc:language>nl</dc:language>
    <meta:user-defined meta:name="OVERHEIDop.locatietype/OVERHEIDop.gebiedsmarkering">Provincie</meta:user-defined>
    <meta:user-defined meta:name="DC.title">Subsidieplafond Subsidieregeling wolfwerende rasters Drenthe 2023 (2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97</meta:user-defined>
    <meta:user-defined meta:name="OVERHEIDop.betreftRegeling">CVDR694429_2</meta:user-defined>
    <meta:user-defined meta:name="xs:date/OVERHEIDop.startdatum">2023-07-03</meta:user-defined>
    <meta:user-defined meta:name="xs:date/OVERHEIDop.einddatum">2024-01-01</meta:user-defined>
    <meta:user-defined meta:name="OVERHEIDop.PrbID/DC.identifier">prb-2023-7397</meta:user-defined>
    <meta:user-defined meta:name="OVERHEIDop.versieInformatie"/>
  </office:meta>
</office:document-meta>
</file>