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zuurstoftank op de locatie Rapenburg 1   Alblasserdam zaaknummer Z-23-4259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gebruik van een zuurstoftank op de locatie 
Rapenburg1 te Alblasser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juli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9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9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9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bruik van een zuurstoftank op de locatie Rapenburg 1   Alblasserdam zaaknummer Z-23-425948</meta:user-defined>
    <meta:user-defined meta:name="DCTERMS.W3CDTF/DCTERMS.available">2023-06-29</meta:user-defined>
    <meta:user-defined meta:name="DCTERMS.W3CDTF/OVERHEIDop.jaargang">2023</meta:user-defined>
    <meta:user-defined meta:name="OVERHEIDop.publicationIssue">7395</meta:user-defined>
    <meta:user-defined meta:name="OVERHEIDop.PrbID/DC.identifier">prb-2023-7395</meta:user-defined>
    <meta:user-defined meta:name="OVERHEIDop.versieInformatie"/>
  </office:meta>
</office:document-meta>
</file>