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Fokker Aerostructures B.V. (20704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Fokker Aerostructures B.V.</text:p>
            <text:p text:style-name="common-al">Locatie : Industrieweg 4, 3351 LB te Papendrecht</text:p>
            <text:p text:style-name="common-al">Activiteit : Bouwen en Milieuneutraal wijzigen</text:p>
            <text:p text:style-name="common-al">Voor : De plaatsing van een tijdelijke tent waarin hijs- en bekistingswerkzaamheden zullen  plaatsvinden</text:p>
            <text:p text:style-name="common-al">Aanvraagdatum : 30 maart 2023</text:p>
            <text:p text:style-name="common-al">Besluitdatum : 23 juni 2023</text:p>
            <text:p text:style-name="common-al">Bekendmaking : 26 juni 2023</text:p>
            <text:p text:style-name="common-al">Olo nummer : 7683889</text:p>
            <text:p text:style-name="common-al">Zaaknummer : 2070467</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070467 en het Olo nummer: 7683889.</text:p>
            <text:p text:style-name="common-al">Voor de betreffende stukken met betrekking tot deze procedure kunt u op bijgaande link klikken:</text:p>
            <text:p text:style-name="last-al">
            <text:a xlink:href="https://loket.dcmr.nl/mozard/!suite92.scherm1007?mObj=8748866" xlink:type="simple">https://loket.dcmr.nl/mozard/!suite92.scherm1007?mObj=874886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388</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388</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388</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070467</meta:user-defined>
    <meta:user-defined meta:name="DCTERMS.abstract">GS maken bekend dat omgevingsvergunning is verleend voor plaatsen tijdelijke tent waarin hijs- en bekistingswerkzaamheden zullen plaatsvinden. </meta:user-defined>
    <dc:language>nl</dc:language>
    <meta:user-defined meta:name="OVERHEIDop.locatietype/OVERHEIDop.gebiedsmarkering">Adres</meta:user-defined>
    <meta:user-defined meta:name="DC.title">Kennisgeving beschikking Fokker Aerostructures B.V. (2070467)</meta:user-defined>
    <meta:user-defined meta:name="DCTERMS.W3CDTF/DCTERMS.available">2023-06-29</meta:user-defined>
    <meta:user-defined meta:name="DCTERMS.W3CDTF/OVERHEIDop.jaargang">2023</meta:user-defined>
    <meta:user-defined meta:name="OVERHEIDop.publicationIssue">7388</meta:user-defined>
    <meta:user-defined meta:name="OVERHEIDop.PrbID/DC.identifier">prb-2023-7388</meta:user-defined>
    <meta:user-defined meta:name="OVERHEIDop.versieInformatie"/>
  </office:meta>
</office:document-meta>
</file>