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de partiële wijziging Natuurbeheerplan Noord-Brabant 2023</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Gelet op artikel 1.2 van de Subsidieregeling natuur- en landschapsbeheer Noord-Brabant 2016 en op de Subsidieregeling realisering Natuurnetwerk Noord-Brabant</text:p>
            <text:p text:style-name="al">; Overwegende dat jaarlijks verzoeken ingediend kunnen worden tot wijziging van het natuurbeheertype of het ambitietype zoals dat voor een perceel is vastgelegd in het Natuurbeheerplan; Overwegende dat jaarlijks fouten worden gecorrigeerd en dat periodiek de begrenzing van het Natuurbeheerplan wordt aangepast aan de wijzigingen die vanuit het ruimtelijke spoor hebben plaatsgevonden in het Natuur Netwerk Brabant (NNB, dit is de voormalige EHS en EVZ).</text:p>
            <text:p text:style-name="al"/>
            <text:p text:style-name="al">
            <text:span text:style-name="nadrukvet">Besluiten gewijzigd vast te stellen,</text:span>
          </text:p>
            <text:p text:style-name="al"/>
            <text:p text:style-name="al"/>
            <text:p text:style-name="al">
            <text:span text:style-name="nadrukvet">Tekstuele aanpassing van het Natuurbeheerplan Noord-Brabant 2023.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Aanpassingen Bijlage 4 Deelgebied Maasheggen- criteria voor effectiviteit Open Akker</text:span>
          </text:p>
            <text:p text:style-name="al">De tekst van het Natuurbeheerplan Noord-Brabant 2023, vastgesteld bij besluit van 11 oktober 2022, wordt op het onderdeel Agrarisch Natuur- en Landschapsbeheer als volgt gewijzigd:</text:p>
            <text:p text:style-name="al"/>
            <text:p text:style-name="al">Voor het onderdeel Agrarisch Natuur- en Landschapsbeheer in het Natuurbeheerplan 2023 is een wijziging aan de orde. Het betreft een aanpassing van bijlage 4 <text:span text:style-name="nadrukcur">Regio’s, instapcriteria en overige criteria voor effectiviteit</text:span>. In bijlage 4 staan per leefgebied, binnen elke Regio, de specifieke instapcriteria genoemd waar het gebiedsplan aan moet voldoen. </text:p>
            <text:p text:style-name="al">Voor het leefgebied in Maasheggen staat: “de minimum schaal waarop de maatregelen worden genomen is in een kerngebied van 200 ha in een min of meer open landschap; “. <text:span text:style-name="nadrukondlijn">Hieraan wordt toegevoegd</text:span>: “of het leefgebied Open Akker wordt ingezet ter versterking van het Leefgebied Dooradering waarbij het volledige beheer grenst aan beheer onder het Leefgebied Dooradering.” </text:p>
            <text:p text:style-name="al"/>
            <text:p text:style-name="al">
            <text:span text:style-name="nadrukondlijn">Aanpassing Bijlage 4 Leefgebied Opeen Akker in alle Deelgebieden </text:span>
            <text:span text:style-name="nadrukondlijn">ivm</text:span>
            <text:span text:style-name="nadrukondlijn"> implementatie NSP</text:span>
          </text:p>
            <text:p text:style-name="al">Voor het leefgebied Open Akkerland in de regio’s Zeekleigebied, Brabantse Wal &amp; De Baronie, Meijerij en Kempen, De Peel en in Maasheggen in het Natuurbeheerplan 2023 staat <text:span text:style-name="nadrukcur">De totale oppervlakte aan beheer beslaat tenminste 5% van het werkgebied, met een streven naar 10%;</text:span><text:span text:style-name="nadrukondlijn">Hier wordt aan toegevoegd</text:span>: “Het is mogelijk om in beheerjaar 2023 maximaal 2% af te wijken van de norm voor oppervlakte beheer. Deze mogelijkheid wordt geboden in verband met de vertraging bij de implementatie van het Nationaal Strategisch Plan.”</text:p>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met ingang van de dag na publicatie in het Provinciaal Blad en werkt terug tot en met 17 december 2022.</text:p>
          </text:section>
          <text:section text:name="artikel_id1-3-2-2-3" text:style-name="artikel">
            <text:p text:style-name="artikel_kop_titel"><text:span text:style-name="artikel_kop_label">Artikel</text:span> <text:span text:style-name="artikel_kop_nr">III</text:span>  Citeertitel </text:p>
            <text:p text:style-name="al">Deze regeling wordt aangehaald als: 3de partiële wijziging Natuurbeheerplan Noord-Brabant 2023.</text:p>
          </text:section>
        </text:section>
        <text:section text:name="regeling-sluiting_id1-3-2-3" text:style-name="regeling-sluiting">
          <text:section text:name="ondertekening_id1-3-2-3-1">
            <text:p><text:span text:style-name="functie">’s-Hertogenbosch, 11 juni 2023</text:span></text:p>
            <text:p><text:span text:style-name="functie"/></text:p>
          </text:section>
          <text:section text:name="ondertekening_id1-3-2-3-2">
            <text:p><text:span text:style-name="functie"/></text:p>
            <text:p><text:span text:style-name="functie">Gedeputeerde Staten van Noord-Brabant,</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8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8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8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Subsidieregeling natuur- en landschapsbeheer Noord-Brabant 2016]|[https://lokaleregelgeving.overheid.nl/CVDR366527/19</meta:user-defined>
    <meta:user-defined meta:name="DCTERMS.alternative">3de partiële wijziging Natuurbeheerplan Noord-Brabant 2023</meta:user-defined>
    <dc:language>nl</dc:language>
    <meta:user-defined meta:name="OVERHEIDop.locatietype/OVERHEIDop.gebiedsmarkering">Provincie</meta:user-defined>
    <meta:user-defined meta:name="DC.title">3de partiële wijziging Natuurbeheerplan Noord-Brabant 2023</meta:user-defined>
    <meta:user-defined meta:name="DCTERMS.W3CDTF/DCTERMS.available">2023-06-29</meta:user-defined>
    <meta:user-defined meta:name="DCTERMS.W3CDTF/OVERHEIDop.jaargang">2023</meta:user-defined>
    <meta:user-defined meta:name="OVERHEIDop.publicationIssue">7387</meta:user-defined>
    <meta:user-defined meta:name="OVERHEIDop.PrbID/DC.identifier">prb-2023-7387</meta:user-defined>
    <meta:user-defined meta:name="OVERHEIDop.versieInformatie"/>
  </office:meta>
</office:document-meta>
</file>