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V. (2002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argill B.V.</text:p>
            <text:p text:style-name="common-al">Locatie : Welplaatweg 34, 3197 KS te Rotterdam-Botlek </text:p>
            <text:p text:style-name="common-al">Activiteit : Milieuneutraal wijzigen</text:p>
            <text:p text:style-name="common-al">Voor : Het vernieuwen van batchdeso’s D5200 en D5300 in kader van Project FlexUp4</text:p>
            <text:p text:style-name="common-al">Aanvraagdatum : 14 februari 2023</text:p>
            <text:p text:style-name="common-al">Besluitdatum : 22 juni 2023</text:p>
            <text:p text:style-name="common-al">Bekendmaking : 26 juni 2023</text:p>
            <text:p text:style-name="common-al">Olo nummer : 7503011</text:p>
            <text:p text:style-name="common-al">Zaaknummer : 200281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02817 en het Olo nummer: 7503011.</text:p>
            <text:p text:style-name="common-al">Voor de betreffende stukken met betrekking tot deze procedure kunt u op bijgaande link klikken:</text:p>
            <text:p text:style-name="last-al">
            <text:a xlink:href="https://loket.dcmr.nl/mozard/!suite92.scherm1007?mObj=8709952" xlink:type="simple">https://loket.dcmr.nl/mozard/!suite92.scherm1007?mObj=87099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02817</meta:user-defined>
    <meta:user-defined meta:name="DCTERMS.abstract">GS maken bekend dat omgevingsvergunning is verleend voor vernieuwen batchdeso's D5200 en D5300 in kader van Project FlexUp4. </meta:user-defined>
    <dc:language>nl</dc:language>
    <meta:user-defined meta:name="OVERHEIDop.locatietype/OVERHEIDop.gebiedsmarkering">Adres</meta:user-defined>
    <meta:user-defined meta:name="DC.title">Kennisgeving beschikking Cargill B.V. (2002817)</meta:user-defined>
    <meta:user-defined meta:name="DCTERMS.W3CDTF/DCTERMS.available">2023-06-29</meta:user-defined>
    <meta:user-defined meta:name="DCTERMS.W3CDTF/OVERHEIDop.jaargang">2023</meta:user-defined>
    <meta:user-defined meta:name="OVERHEIDop.publicationIssue">7382</meta:user-defined>
    <meta:user-defined meta:name="OVERHEIDop.PrbID/DC.identifier">prb-2023-7382</meta:user-defined>
    <meta:user-defined meta:name="OVERHEIDop.versieInformatie"/>
  </office:meta>
</office:document-meta>
</file>