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tura 2000-gebied Krammer-Volkerak in gemeenten: Tholen, Moerdijk, Steenbergen, Goeree-Overflakkee en Schouwen-Duiv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verzoek tot wijziging van voorschrift 9 en de tenaamstelling van de vergunning van 30 november 2020 met kenmerk ODH-2020-00157142. De vergunning betreft het beroepsmatig vissen op snoekbaars, brasem, aal, wolhandkrab, harder en bot. De locatie betreft <text:span text:style-name="nadrukvet">Natura 2000-gebied Krammer-Volkerak in gemeenten:</text:span><text:span text:style-name="nadrukvet"> Tholen, Moerdijk, Steenbergen, Goeree-Overflakkee en Schouwen-Duiveland</text:span><text:span text:style-name="nadrukvet">.</text:span></text:p>
            <text:p text:style-name="common-al">
            <text:span text:style-name="nadrukvet">Bezwaar</text:span>
          </text:p>
            <text:p text:style-name="common-al">De beschikking is op 27 juni 2023 verzonden. Een belanghebbende kan tot en met 8 augustus 2023 een bezwaarschrift indienen bij Gedeputeerde Staten van Zuid-Holland, t.a.v. het Awb secretariaat, Postbus 90602, 2509 LP Den Haag, onder vermelding van het zaaknummer <text:span text:style-name="nadrukvet">0106998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8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8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8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chikking Wet natuurbescherming, Natura 2000-gebied Krammer-Volkerak in gemeenten: Tholen, Moerdijk, Steenbergen, Goeree-Overflakkee en Schouwen-Duiveland</meta:user-defined>
    <meta:user-defined meta:name="DCTERMS.W3CDTF/DCTERMS.available">2023-06-29</meta:user-defined>
    <meta:user-defined meta:name="DCTERMS.W3CDTF/OVERHEIDop.jaargang">2023</meta:user-defined>
    <meta:user-defined meta:name="OVERHEIDop.publicationIssue">7381</meta:user-defined>
    <meta:user-defined meta:name="OVERHEIDop.PrbID/DC.identifier">prb-2023-7381</meta:user-defined>
    <meta:user-defined meta:name="OVERHEIDop.versieInformatie"/>
  </office:meta>
</office:document-meta>
</file>