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2104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TTR B.V.</text:p>
            <text:p text:style-name="common-al">Locatie : Torontostraat 19, 3197 KN te Rotterdam-Botlek</text:p>
            <text:p text:style-name="common-al">Activiteit : Bouwen</text:p>
            <text:p text:style-name="common-al">Voor  : Het verlengen van het weegdek van de laadplaats voor K2 railwagons</text:p>
            <text:p text:style-name="common-al">Aanvraagdatum  : 3 mei 2023</text:p>
            <text:p text:style-name="common-al">Verzenddatum : 22 juni 2023</text:p>
            <text:p text:style-name="common-al">OLO nummer : 7774159</text:p>
            <text:p text:style-name="common-al">Zaaknummer  : 21044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04454 en het Olo nummer: 77741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0445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TTR B.V. (210445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80</meta:user-defined>
    <meta:user-defined meta:name="OVERHEIDop.PrbID/DC.identifier">prb-2023-7380</meta:user-defined>
    <meta:user-defined meta:name="OVERHEIDop.versieInformatie"/>
  </office:meta>
</office:document-meta>
</file>