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Evert Jan Boksweg 26 te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ntvangen met het verzoek om een bestaande ontheffing op grond van de Wet natuurbescherming (Wnb) te wijzigen voor de sloop van een woning aan de Evert Jan Boksweg 26 te Beekbergen.</text:p>
            <text:p text:style-name="common-al">Zij besluiten dat de wijziging mag worden uitgevoerd.</text:p>
            <text:p text:style-name="common-al">De wijziging houdt in dat de werkzaamheden (sloop van 1 woning) uitgebreid worden met een dakrenovatie van twee aangelegen woningen, de Evert Jan Boksweg 22 en 24. Hiertoe is aanvullend ontheffing verleend voor gewone dwergvleermuis op basis van verbodsartikel 3.5 lid 4 Wnb. Om effecten op de gewone dwergvleermuis te voorkomen zijn er maatregelen voorgesteld en voorgeschrev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7297.</text:p>
            <text:p text:style-name="common-al"/>
            <text:p text:style-name="common-al">
            <text:span text:style-name="nadrukvet">Bezwaar</text:span>
          </text:p>
            <text:p text:style-name="common-al">Belanghebbenden kunnen tijdens de inzagetermijn bezwaar maken tegen het besluit, onder vermelding van zaaknummer 2022-017297.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7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7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Evert Jan Boksweg 26 te Beekbergen</meta:user-defined>
    <meta:user-defined meta:name="DCTERMS.W3CDTF/DCTERMS.available">2023-06-29</meta:user-defined>
    <meta:user-defined meta:name="DCTERMS.W3CDTF/OVERHEIDop.jaargang">2023</meta:user-defined>
    <meta:user-defined meta:name="OVERHEIDop.externeBijlage">DB verlenen wijziging ontheffing|exb-2023-31794</meta:user-defined>
    <meta:user-defined meta:name="OVERHEIDop.publicationIssue">7376</meta:user-defined>
    <meta:user-defined meta:name="OVERHEIDop.PrbID/DC.identifier">prb-2023-7376</meta:user-defined>
    <meta:user-defined meta:name="OVERHEIDop.versieInformatie"/>
  </office:meta>
</office:document-meta>
</file>