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Complex 408: De Ziel 70-84 (even) en Dopheide 1-43 (oneven) en 6-20 (even) in R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renoveren van daken van 38 huurwoningen, Complex 408: De Ziel 70-84 (even) en Dopheide 1-43 (oneven) en 6-20 (even) in Rold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7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7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7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Complex 408: De Ziel 70-84 (even) en Dopheide 1-43 (oneven) en 6-20 (even) in Rolde</meta:user-defined>
    <meta:user-defined meta:name="OVERHEIDop.datumEindeReactietermijn">2023-08-09</meta:user-defined>
    <meta:user-defined meta:name="OVERHEIDop.TilID/OVERHEIDop.terinzageleggingOP">til-2023-8153</meta:user-defined>
    <meta:user-defined meta:name="DCTERMS.W3CDTF/DCTERMS.available">2023-06-29</meta:user-defined>
    <meta:user-defined meta:name="DCTERMS.W3CDTF/OVERHEIDop.jaargang">2023</meta:user-defined>
    <meta:user-defined meta:name="OVERHEIDop.publicationIssue">7374</meta:user-defined>
    <meta:user-defined meta:name="OVERHEIDop.PrbID/DC.identifier">prb-2023-7374</meta:user-defined>
    <meta:user-defined meta:name="OVERHEIDop.versieInformatie"/>
  </office:meta>
</office:document-meta>
</file>