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20 juni 2023, PZH-2023-834648601, tot wijziging van de looptijd Subsidieregeling molens Zuid-Holland 2013 (Wijzigingsbesluit Subsidieregeling molens Zuid-Holland 2013)</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3 van de Algemene subsidieverordening Zuid-Holland 2013;</text:p>
            <text:p text:style-name="al"/>
            <text:p text:style-name="al">Overwegende dat het wenselijk is om de regeling te continu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36 van de Subsidieregeling molens Zuid-Holland 2013 wordt ”1 juli 2023” vervangen door “1 juli 2026”.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0 juni 2023 </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text:span></text:p>
            <text:p><text:span text:style-name="functie">secretaris </text:span></text:p>
            <text:p><text:span text:style-name="functie"/></text:p>
          </text:section>
          <text:section text:name="ondertekening_id1-3-2-3-4">
            <text:p><text:span text:style-name="functie"/></text:p>
            <text:p><text:span text:style-name="functie">drs. J. Smit</text:span></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Wijzigingsbesluit Subsidieregeling molens Zuid-Holland 2013</text:p>
          <text:p text:style-name="al">
          <text:span text:style-name="nadrukvet">Artikel I</text:span>
        </text:p>
          <text:p text:style-name="al"/>
          <text:p text:style-name="al">De in artikel 36 opgenomen looptijd van de regeling wordt gewijzigd. Ten behoeve van de instandhouding van de molens en het blijvend stimuleren van het draaien met de molens wordt de subsidieregeling tot en met 30 juni 2026 voortgezet, zoals is opgenomen in het Coalitieakkoord 2019-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7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7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7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art. 3</meta:user-defined>
    <meta:user-defined meta:name="OVERHEIDop.referentienummer">PZH-2020-753482000</meta:user-defined>
    <meta:user-defined meta:name="DCTERMS.alternative">Subsidieregeling Molens Zuid-Holland 2013</meta:user-defined>
    <dc:language>nl</dc:language>
    <meta:user-defined meta:name="OVERHEIDop.locatietype/OVERHEIDop.gebiedsmarkering">Provincie</meta:user-defined>
    <meta:user-defined meta:name="DC.title">Besluit van Gedeputeerde Staten van de provincie Zuid-Holland van 18 juni 2013 houdende regels omtrent subsidie voor molens (Subsidieregeling Molens Zuid-Holland 2013)</meta:user-defined>
    <meta:user-defined meta:name="DCTERMS.W3CDTF/DCTERMS.available">2023-06-29</meta:user-defined>
    <meta:user-defined meta:name="DCTERMS.W3CDTF/OVERHEIDop.jaargang">2023</meta:user-defined>
    <meta:user-defined meta:name="OVERHEIDop.publicationIssue">7373</meta:user-defined>
    <meta:user-defined meta:name="OVERHEIDop.betreftRegeling">CVDR298759_7</meta:user-defined>
    <meta:user-defined meta:name="xs:date/OVERHEIDop.startdatum">2023-06-30</meta:user-defined>
    <meta:user-defined meta:name="OVERHEIDop.PrbID/DC.identifier">prb-2023-7373</meta:user-defined>
    <meta:user-defined meta:name="OVERHEIDop.versieInformatie"/>
  </office:meta>
</office:document-meta>
</file>