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werk vaarweg langs de V08, provinciale vaarweg Zwartsluis - Walengracht, ter hoogte van hectometerpunt 0.2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2 ontvingen wij een aanvraag voor een ontheffing werk vaarweg voor de locatie langs de V08, provinciale vaarweg Zwartsluis - Walengracht, ter hoogte van hectometerpunt 0.290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20 januari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37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37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37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langs de V08, provinciale vaarweg Zwartsluis - Walengracht, ter hoogte van hectometerpunt 0.290</meta:user-defined>
    <dc:language>nl</dc:language>
    <meta:user-defined meta:name="OVERHEIDop.locatietype/OVERHEIDop.gebiedsmarkering">Punt</meta:user-defined>
    <meta:user-defined meta:name="DC.title">Kennisgeving besluit op ontheffing werk vaarweg langs de V08, provinciale vaarweg Zwartsluis - Walengracht, ter hoogte van hectometerpunt 0.290</meta:user-defined>
    <meta:user-defined meta:name="DCTERMS.W3CDTF/DCTERMS.available">2023-01-23</meta:user-defined>
    <meta:user-defined meta:name="DCTERMS.W3CDTF/OVERHEIDop.jaargang">2023</meta:user-defined>
    <meta:user-defined meta:name="OVERHEIDop.publicationIssue">737</meta:user-defined>
    <meta:user-defined meta:name="OVERHEIDop.PrbID/DC.identifier">prb-2023-737</meta:user-defined>
    <meta:user-defined meta:name="OVERHEIDop.versieInformatie"/>
  </office:meta>
</office:document-meta>
</file>