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rganik Kimya Netherlands B.V. (2170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Organik Kimya Netherlands B.V.</text:p>
            <text:p text:style-name="common-al">Locatie : Chemieweg 7, 3197 KC te Rotterdam-Botlek</text:p>
            <text:p text:style-name="common-al">Activiteit : Bouwen</text:p>
            <text:p text:style-name="common-al">Voor : Het aanvragen van een verlenging voor het gebruik van de kleedkamers tot september 2033</text:p>
            <text:p text:style-name="common-al">Aanvraagdatum : 19 juni 2023</text:p>
            <text:p text:style-name="common-al">OLO nummer : 7878061</text:p>
            <text:p text:style-name="common-al">Zaaknummer : 21708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70834 en het Olo nummer: 78780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70834</meta:user-defined>
    <meta:user-defined meta:name="DCTERMS.abstract">GS maken bekend dat aanvraag omgevingsvergunning met reguliere voorbereidingsprocedure is ontvangen voor aanvraag verlenging gebruik kleedkamers tot september 2033. </meta:user-defined>
    <dc:language>nl</dc:language>
    <meta:user-defined meta:name="OVERHEIDop.locatietype/OVERHEIDop.gebiedsmarkering">Adres</meta:user-defined>
    <meta:user-defined meta:name="DC.title">Kennisgeving aanvraag Organik Kimya Netherlands B.V. (2170834)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66</meta:user-defined>
    <meta:user-defined meta:name="OVERHEIDop.PrbID/DC.identifier">prb-2023-7366</meta:user-defined>
    <meta:user-defined meta:name="OVERHEIDop.versieInformatie"/>
  </office:meta>
</office:document-meta>
</file>