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Gebruik luchtdrukgeweer bij bestrijding van bruine en zwarte rat in gehele provincie Noord-Brabant, Z/199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3 een ontheffing ingevolge artikel 3.3, eerste lid, van de Wet natuurbescherming hebben <text:span text:style-name="nadrukvet"><text:span text:style-name="nadrukondlijn">verlengd</text:span></text:span> en <text:span text:style-name="nadrukvet"><text:span text:style-name="nadrukondlijn">gewijzigd</text:span></text:span> (kenmerk: Z/199156-359564) aan de Stichting Faunabeheereenheid Noord-Brabant te  ’s-Hertogenbosch, voor het gebruik van een luchtdrukgeweer bij de bestrijding van de bruine en zwarte rat in de gehele provincie Noord-Brabant. De ontheffing is geldig voor de periode van 1 juli 2023 tot en met 30 juni 2029.</text:p>
            <text:p text:style-name="common-al">De aanvraag, het besluit en de bijbehorende stukken liggen vanaf 29 juni 2023 tot en met 9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9915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56</meta:user-defined>
    <dc:language>nl</dc:language>
    <meta:user-defined meta:name="OVERHEIDop.locatietype/OVERHEIDop.gebiedsmarkering">Provincie</meta:user-defined>
    <meta:user-defined meta:name="DC.title">KENNISGEVING WET NATUURBESCHERMING, Stichting Faunabeheereenheid Noord-Brabant, Gebruik luchtdrukgeweer bij bestrijding van bruine en zwarte rat in gehele provincie Noord-Brabant, Z/199156</meta:user-defined>
    <meta:user-defined meta:name="DCTERMS.W3CDTF/DCTERMS.available">2023-06-29</meta:user-defined>
    <meta:user-defined meta:name="DCTERMS.W3CDTF/OVERHEIDop.jaargang">2023</meta:user-defined>
    <meta:user-defined meta:name="OVERHEIDop.publicationIssue">7364</meta:user-defined>
    <meta:user-defined meta:name="OVERHEIDop.PrbID/DC.identifier">prb-2023-7364</meta:user-defined>
    <meta:user-defined meta:name="OVERHEIDop.versieInformatie"/>
  </office:meta>
</office:document-meta>
</file>