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Schadebestrijding bevers bij infrastructurele dijklichamen en waterlopen in de provincie Noord-Brabant, Z/199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ni 2023 een ontheffing op voorhand, ingevolge artikel 3.3, eerste lid, van de Wet natuurbescherming hebben <text:span text:style-name="nadrukvet"><text:span text:style-name="nadrukondlijn">verleend</text:span></text:span> (kenmerk: Z/199149-359505) aan de Stichting Faunabeheereenheid Noord-Brabant te ’s-Hertogenbosch, voor het verstoren en vernielen van burchten, dammen en holen en het eventueel vangen en verplaatsen, danwel doden van bevers, op grond van artikel 3.8, eerste en vierde lid van de Wet natuurbescherming. De aanvraag heeft betrekking op alle infrastructurele dijklichamen en waterlopen in de provincie Noord-Brabant. De ontheffing is geldig voor de periode van 1 juli 2023 tot en met 30 juni 2029. </text:p>
            <text:p text:style-name="common-al">De aanvraag, het besluit en de bijbehorende stukken liggen vanaf 29 juni 2023 tot en met 9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99149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6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6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6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49</meta:user-defined>
    <dc:language>nl</dc:language>
    <meta:user-defined meta:name="OVERHEIDop.locatietype/OVERHEIDop.gebiedsmarkering">Provincie</meta:user-defined>
    <meta:user-defined meta:name="DC.title">KENNISGEVING WET NATUURBESCHERMING, Stichting Faunabeheereenheid Noord-Brabant, Schadebestrijding bevers bij infrastructurele dijklichamen en waterlopen in de provincie Noord-Brabant, Z/199149</meta:user-defined>
    <meta:user-defined meta:name="DCTERMS.W3CDTF/DCTERMS.available">2023-06-29</meta:user-defined>
    <meta:user-defined meta:name="DCTERMS.W3CDTF/OVERHEIDop.jaargang">2023</meta:user-defined>
    <meta:user-defined meta:name="OVERHEIDop.publicationIssue">7363</meta:user-defined>
    <meta:user-defined meta:name="OVERHEIDop.PrbID/DC.identifier">prb-2023-7363</meta:user-defined>
    <meta:user-defined meta:name="OVERHEIDop.versieInformatie"/>
  </office:meta>
</office:document-meta>
</file>