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Faunabeheereenheid Noord-Brabant, Ondersteunend afschot grauwe gans en brandgans in zomerperiode, voor het gehele werkgebied van Faunabeheereenheid Noord-Brabant, Z/1991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7 juni 2023 een ontheffing op grond van artikel 3.3 eerste, tweede en vijfde lid, van de Wet natuurbescherming hebben<text:span text:style-name="nadrukvet"><text:span text:style-name="nadrukondlijn"> verleend</text:span></text:span> (kenmerk: Z/199141-359183) aan de Stichting Faunabeheereenheid Noord-Brabant te  ’s-Hertogenbosch, voor het op perceelniveau verjagen met behulp van ondersteunend afschot van grauwe ganzen en brandganzen in de zomerperiode van 15 februari tot en met 31 oktober. Dit voor het gehele werkgebied van de Faunabeheereenheid Noord-Brabant. De ontheffing is geldig voor de periode van 1 juli 2023 tot en met 30 juni 2029.</text:p>
            <text:p text:style-name="common-al">De aanvraag, het besluit en de bijbehorende stukken liggen vanaf 29 juni 2023 tot en met 9 augustus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99141 gekoppeld. Wij verzoeken u bij correspondentie dit kenmerk te vermelden.</text:p>
            <text:p text:style-name="last-al">'s-Hertogenbosch,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36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6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6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9141</meta:user-defined>
    <dc:language>nl</dc:language>
    <meta:user-defined meta:name="OVERHEIDop.locatietype/OVERHEIDop.gebiedsmarkering">Provincie</meta:user-defined>
    <meta:user-defined meta:name="DC.title">KENNISGEVING WET NATUURBESCHERMING, Stichting Faunabeheereenheid Noord-Brabant, Ondersteunend afschot grauwe gans en brandgans in zomerperiode, voor het gehele werkgebied van Faunabeheereenheid Noord-Brabant, Z/199141</meta:user-defined>
    <meta:user-defined meta:name="DCTERMS.W3CDTF/DCTERMS.available">2023-06-29</meta:user-defined>
    <meta:user-defined meta:name="DCTERMS.W3CDTF/OVERHEIDop.jaargang">2023</meta:user-defined>
    <meta:user-defined meta:name="OVERHEIDop.publicationIssue">7360</meta:user-defined>
    <meta:user-defined meta:name="OVERHEIDop.PrbID/DC.identifier">prb-2023-7360</meta:user-defined>
    <meta:user-defined meta:name="OVERHEIDop.versieInformatie"/>
  </office:meta>
</office:document-meta>
</file>