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hemelot BF – weg. 70 G-14 Chemelot BF – weg. 70 G-02, 2023-018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8104.</text:p>
            <text:p text:style-name="common-al">Het besluit kunt u inzien op de website <text:a xlink:href="https://zoek.officielebekendmakingen.nl/" xlink:type="simple">https://zoek.officielebekendmakingen.nl</text:a> bij de kennisgeving.</text:p>
            <text:p text:style-name="common-al">
            <text:span text:style-name="nadrukvet">Informatie</text:span>
          </text:p>
            <text:p text:style-name="common-al">Vergunningen, Toezicht en Handhaving, tel. +31 (0)43 38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35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35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18104</meta:user-defined>
    <dc:language>nl</dc:language>
    <meta:user-defined meta:name="OVERHEIDop.locatietype/OVERHEIDop.gebiedsmarkering">Adres</meta:user-defined>
    <meta:user-defined meta:name="DC.title">Kennisgeving ontheffing soorten Wet natuurbescherming, Chemelot BF – weg. 70 G-14 Chemelot BF – weg. 70 G-02, 2023-018104</meta:user-defined>
    <meta:user-defined meta:name="DCTERMS.W3CDTF/DCTERMS.available">2023-06-29</meta:user-defined>
    <meta:user-defined meta:name="DCTERMS.W3CDTF/OVERHEIDop.jaargang">2023</meta:user-defined>
    <meta:user-defined meta:name="OVERHEIDop.publicationIssue">7355</meta:user-defined>
    <meta:user-defined meta:name="OVERHEIDop.PrbID/DC.identifier">prb-2023-7355</meta:user-defined>
    <meta:user-defined meta:name="OVERHEIDop.versieInformatie"/>
  </office:meta>
</office:document-meta>
</file>